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4 oktober 2024 door Hervormde gemeente Hellouw in Dorpshuis de Biskamp te Hell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vergunning verleend voor het houden van een loterij op 4 oktober 2024 door Hervormde gemeente Hellouw in Dorpshuis de Biskamp in Hellouw. (verzonden op 12 jun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293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3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loterij op 4 oktober 2024 door Hervormde gemeente Hellouw in Dorpshuis de Biskamp te Hellouw</meta:user-defined>
    <meta:user-defined meta:name="DCTERMS.W3CDTF/DCTERMS.available">2024-06-18</meta:user-defined>
    <meta:user-defined meta:name="DCTERMS.W3CDTF/OVERHEIDop.jaargang">2024</meta:user-defined>
    <meta:user-defined meta:name="OVERHEIDop.publicationIssue">262931</meta:user-defined>
    <meta:user-defined meta:name="OVERHEIDop.GmbID/DC.identifier">gmb-2024-262931</meta:user-defined>
    <meta:user-defined meta:name="OVERHEIDop.versieInformatie"/>
  </office:meta>
</office:document-meta>
</file>