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Jan Kokweg 2A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maakt bekend dat zij voornemens zijn voor de locatie Jan Kokweg 2A, 9641 KT Veendam een omgevingsvergunning op grond van de Wet algemene bepalingen omgevingsrecht (Wabo) te verlenen voor het veranderen van de varkenshouderij. De omgevingsvergunning heeft betrekking op de volgende activiteiten: </text:p>
            <text:list text:style-name="id1-3-2-1-1-3">
              <text:list-item text:style-override="id1-3-2-1-1-3-1">
                <text:number>•</text:number>
                <text:p text:style-name="al">veranderen van de inrichting;</text:p>
              </text:list-item>
              <text:list-item text:style-override="id1-3-2-1-1-3-2">
                <text:number>•</text:number>
                <text:p text:style-name="al">verrichten van handelingen met gevolgen voor beschermde natuurgebieden.</text:p>
              </text:list-item>
            </text:list>
            <text:p text:style-name="common-al"/>
            <text:p text:style-name="common-al">
            <text:span text:style-name="nadrukvet">Besluit vormvrije </text:span>
            <text:span text:style-name="nadrukvet">m.e.r</text:span>
            <text:span text:style-name="nadrukvet">.-beoordeling   </text:span>
          </text:p>
            <text:p text:style-name="common-al">Ten behoeve van de voorbereiding van de beslissing op deze aanvraag hebben wij besloten dat geen milieueffectrapport hoeft te worden opgesteld.  </text:p>
            <text:p text:style-name="common-al"/>
            <text:p text:style-name="common-al">
            <text:span text:style-name="nadrukvet">Inzage </text:span>
          </text:p>
            <text:p text:style-name="common-al">Het ontwerpbesluit op de aanvraag, ons besluit dat geen milieueffectrapport hoeft te worden  opgesteld en de verklaring van geen bedenkingen van Gedeputeerde Staten van de provincie Groningen en alle op de zaak betrekking hebbende stukken liggen vanaf de dag na publicatie tot en met zes weken later ter inzage bij het gemeentehuis van de gemeente Veendam, Raadhuisplein 5, Veendam.  </text:p>
            <text:p text:style-name="common-al"/>
            <text:p text:style-name="common-al">
            <text:span text:style-name="nadrukvet">Zienswijze</text:span>
          </text:p>
            <text:p text:style-name="common-al">Gedurende de termijn van terinzagelegging kan iedereen een schriftelijke of mondelinge zienswijze inbrengen tegen het ontwerpbesluit op de aanvraag, het vormvrije m.e.r.-beoordelingsbesluit en de (ontwerp)verklaring van geen bedenkingen van Gedeputeerde Staten van de provincie Groningen. Een schriftelijke zienswijze kunt u sturen aan het college van burgemeester en wethouders van de gemeente Veendam Postbus 20004, 9640 PA Veendam. Voor het geven van een mondelinge zienswijze vragen wij u om minimaal een week voor het einde van de terinzagelegging een afspraak te maken met de gemeente Veendam, telefoonnummer 0598 652222.</text:p>
            <text:p text:style-name="common-al"/>
            <text:p text:style-name="common-al">
            <text:span text:style-name="nadrukvet">Informatie </text:span>
          </text:p>
            <text:p text:style-name="common-al">Voor nadere informatie kan contact opgenomen worden met gemeente Veendam, Raadhuisplein 5, Veendam, telefoonnummer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29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DCTERMS.abstract">voor het veranderen van de varkenshouderij; veranderen van de inrichting en verrichten van handelingen met gevolgen voor beschermde natuurgebieden.</meta:user-defined>
    <dc:language>nl</dc:language>
    <meta:user-defined meta:name="OVERHEIDop.locatietype/OVERHEIDop.gebiedsmarkering">Adres</meta:user-defined>
    <meta:user-defined meta:name="DC.title">Ontwerpbesluit aanvraag omgevingsvergunning, Jan Kokweg 2A in Veendam.</meta:user-defined>
    <meta:user-defined meta:name="DCTERMS.W3CDTF/DCTERMS.available">2024-06-13</meta:user-defined>
    <meta:user-defined meta:name="DCTERMS.W3CDTF/OVERHEIDop.jaargang">2024</meta:user-defined>
    <meta:user-defined meta:name="OVERHEIDop.publicationIssue">262927</meta:user-defined>
    <meta:user-defined meta:name="OVERHEIDop.GmbID/DC.identifier">gmb-2024-262927</meta:user-defined>
    <meta:user-defined meta:name="OVERHEIDop.versieInformatie"/>
  </office:meta>
</office:document-meta>
</file>