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almastraat 5 te Krommenie - technische bouwactiviteit - het herfund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289 - technische bouwactiviteit - het herfunderen van een pand - Projectomschrijving: Het herfunderen van de bestaande bouweenheid middels een inpandige, trillingsvrij onderheide betonvloer, welke wordt vertand met alle opgaande bouwdelen., Toelichting: Het bestaande pand verzakt, om dit te stabiliseren is de vraag van de opdrachtgever om dit te herfunderen. - op de locatie Talmastraat 5 te Krommenie</text:p>
            <text:p text:style-name="common-al">Aanvraag ontvangen: 0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92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2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2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89</meta:user-defined>
    <dc:language>nl</dc:language>
    <meta:user-defined meta:name="OVERHEIDop.locatietype/OVERHEIDop.gebiedsmarkering">Vlak</meta:user-defined>
    <meta:user-defined meta:name="DC.title">Aanvraag omgevingsvergunning - Talmastraat 5 te Krommenie - technische bouwactiviteit - het herfunderen van een pa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21</meta:user-defined>
    <meta:user-defined meta:name="OVERHEIDop.GmbID/DC.identifier">gmb-2024-262921</meta:user-defined>
    <meta:user-defined meta:name="OVERHEIDop.versieInformatie"/>
  </office:meta>
</office:document-meta>
</file>