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eresingel 14, 8501 CG Joure, Boeresingel 4, 8501 CG Joure, Boeresingel 6, 8501 CG Joure, Boeresingel 12, 8501 CG Joure, Boeresingel 20, 8501 CG Joure, Boeresingel 22, 8501 CG Joure, Boeresingel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eresingel 14, 8501 CG Joure, Boeresingel 4, 8501 CG Joure, Boeresingel 6, 8501 CG Joure, Boeresingel 12, 8501 CG Joure, Boeresingel 20, 8501 CG Joure, Boeresingel 22, 8501 CG Joure, Boeresingel 28, 8501 CG Joure, Boeresingel 30, 8501 CG Joure, Boeresingel 36, 8501 CG Joure, Boeresingel 38, 8501 CG Joure, Boeresingel 44, 8501 CG Joure, Boeresingel 46, 8501 CG Joure, Boeresingel 32, 8501 CG Joure, Boeresingel 40, 8501 CG Joure, Boeresingel 48, 8501 CG Joure reguliere procedure</text:span>
          </text:p>
            <text:p text:style-name="common-al">Op 11-06-2024 is een omgevingsvergunning verleend voor de Boeresingel 14, 8501 CG Joure, Boeresingel 4, 8501 CG Joure, Boeresingel 6, 8501 CG Joure, Boeresingel 12, 8501 CG Joure, Boeresingel 20, 8501 CG Joure, Boeresingel 22, 8501 CG Joure, Boeresingel 28, 8501 CG Joure, Boeresingel 30, 8501 CG Joure, Boeresingel 36, 8501 CG Joure, Boeresingel 38, 8501 CG Joure, Boeresingel 44, 8501 CG Joure, Boeresingel 46, 8501 CG Joure, Boeresingel 32, 8501 CG Joure, Boeresingel 40, 8501 CG Joure, Boeresingel 48, 8501 CG Joure. De vergunning omvat het deels verwijderen van hekwerken voor de (dichte) ram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23-07-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92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76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eresingel 14, 8501 CG Joure, Boeresingel 4, 8501 CG Joure, Boeresingel 6, 8501 CG Joure, Boeresingel 12, 8501 CG Joure, Boeresingel 20, 8501 CG Joure, Boeresingel 22, 8501 CG Joure, Boeresingel 28,</meta:user-defined>
    <meta:user-defined meta:name="DCTERMS.W3CDTF/DCTERMS.available">2024-06-17</meta:user-defined>
    <meta:user-defined meta:name="DCTERMS.W3CDTF/OVERHEIDop.jaargang">2024</meta:user-defined>
    <meta:user-defined meta:name="OVERHEIDop.publicationIssue">262920</meta:user-defined>
    <meta:user-defined meta:name="OVERHEIDop.GmbID/DC.identifier">gmb-2024-262920</meta:user-defined>
    <meta:user-defined meta:name="OVERHEIDop.versieInformatie"/>
  </office:meta>
</office:document-meta>
</file>