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eeuwerikstraat 3, 1551 GC Westzaan - opa- bouwen van een dakkapel op de voorzijde en vervang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259 - opa- bouwen van een dakkapel op de voorzijde en vervangen dakkapel achterzijde - Projectomschrijving: Er wordt aan de voorzijde van de woning een dakkapel geplaatst en aan de achterzijde wordt de bestaande dakkapel vervangen voor een nieuwe grotere dakkapel., Toelichting:  - op de locatie Leeuwerikstraat 3, 1551 GC Westzaan</text:p>
            <text:p text:style-name="common-al">Aanvraag ontvangen: 07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91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259</meta:user-defined>
    <dc:language>nl</dc:language>
    <meta:user-defined meta:name="OVERHEIDop.locatietype/OVERHEIDop.gebiedsmarkering">Vlak</meta:user-defined>
    <meta:user-defined meta:name="DC.title">Aanvraag omgevingsvergunning - Leeuwerikstraat 3, 1551 GC Westzaan - opa- bouwen van een dakkapel op de voorzijde en vervangen dakkapel achterzij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18</meta:user-defined>
    <meta:user-defined meta:name="OVERHEIDop.GmbID/DC.identifier">gmb-2024-262918</meta:user-defined>
    <meta:user-defined meta:name="OVERHEIDop.versieInformatie"/>
  </office:meta>
</office:document-meta>
</file>