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Tearoom Upstairs B.V., Stratumseind 25A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75 </text:p>
            <text:p text:style-name="common-al"> Omschrijving: coffeeshop Tearoom Upstair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5A 5611EN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3-06-2024 </text:p>
            <text:p text:style-name="common-al"> Heeft u direct belang bij deze beslissing? Dan kunt u binnen zes weken, na 13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675</meta:user-defined>
    <meta:user-defined meta:name="DCTERMS.abstract">coffeeshop Tearoom Upstairs B.V.</meta:user-defined>
    <dc:language>nl</dc:language>
    <meta:user-defined meta:name="OVERHEIDop.locatietype/OVERHEIDop.gebiedsmarkering">Punt</meta:user-defined>
    <meta:user-defined meta:name="DC.title">Besluit: coffeeshop Tearoom Upstairs B.V., Stratumseind 25A 5611EN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15</meta:user-defined>
    <meta:user-defined meta:name="OVERHEIDop.GmbID/DC.identifier">gmb-2024-262915</meta:user-defined>
    <meta:user-defined meta:name="OVERHEIDop.versieInformatie"/>
  </office:meta>
</office:document-meta>
</file>