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 2, 8531 JR Lemmer, Verzoeklocatie 2024041801507: Verlenging beslistermijn aangevraagde omgevingsvergunning uitbreiden van het appartementencomplex (wijziging verleende OV 20230239). (Z.789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Lijnbaan 2, 8531 JR Lemmer.</text:span>
          </text:p>
            <text:p text:style-name="common-al">Op 11-06-2024 heeft de gemeente de beslistermijn voor een aangevraagde omgevingsvergunning voor de Lijnbaan 2, 8531 JR Lemmer, verlengd met maximaal zes weken. De uiterste datum waarop de gemeente een besluit moet nemen is nu 25-07-2024. De aanvraag betreft het uitbreiden van het appartementencomplex (wijziging verleende OV 20230239).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91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1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1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9430</meta:user-defined>
    <dc:language>nl</dc:language>
    <meta:user-defined meta:name="OVERHEIDop.locatietype/OVERHEIDop.gebiedsmarkering">Vlak</meta:user-defined>
    <meta:user-defined meta:name="OVERHEIDop.locatietype/OVERHEIDop.gebiedsmarkering">Punt</meta:user-defined>
    <meta:user-defined meta:name="DC.title">Lijnbaan 2, 8531 JR Lemmer, Verzoeklocatie 2024041801507: Verlenging beslistermijn aangevraagde omgevingsvergunning uitbreiden van het appartementencomplex (wijziging verleende OV 20230239). (Z.789430</meta:user-defined>
    <meta:user-defined meta:name="DCTERMS.W3CDTF/DCTERMS.available">2024-06-17</meta:user-defined>
    <meta:user-defined meta:name="DCTERMS.W3CDTF/OVERHEIDop.jaargang">2024</meta:user-defined>
    <meta:user-defined meta:name="OVERHEIDop.publicationIssue">262914</meta:user-defined>
    <meta:user-defined meta:name="OVERHEIDop.GmbID/DC.identifier">gmb-2024-262914</meta:user-defined>
    <meta:user-defined meta:name="OVERHEIDop.versieInformatie"/>
  </office:meta>
</office:document-meta>
</file>