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Floraplein 8 t/m 18 (achter Hoofdstraat 47 en 47A) in Hillegom, Kenmerk Z-22-243288, het bouwen van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6 appartementen.</text:p>
            <text:p text:style-name="common-al">
            <text:span text:style-name="nadrukcur">datum besluit: </text:span>18 juni 2024</text:p>
            <text:p text:style-name="common-al">
            <text:span text:style-name="nadrukcur">startdatum beroepstermijn: 20juni 2024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19 juni 2024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291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1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1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Floraplein 8 t/m 18 (achter Hoofdstraat 47 en 47A) in Hillegom, Kenmerk Z-22-243288, het bouwen van 6 appartement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912</meta:user-defined>
    <meta:user-defined meta:name="OVERHEIDop.GmbID/DC.identifier">gmb-2024-262912</meta:user-defined>
    <meta:user-defined meta:name="OVERHEIDop.versieInformatie"/>
  </office:meta>
</office:document-meta>
</file>