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ommenieërweg 229, 1521 HH Wormerveer - het bouwen van 5 woningen ( nieuwbouw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730 - het bouwen van 5 woningen ( nieuwbouw ) -  - op de locatie Krommenieërweg 229, 1521 HH Wormerveer</text:p>
            <text:p text:style-name="common-al">Aanvraag ontvangen: 20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90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0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0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730</meta:user-defined>
    <dc:language>nl</dc:language>
    <meta:user-defined meta:name="OVERHEIDop.locatietype/OVERHEIDop.gebiedsmarkering">Punt</meta:user-defined>
    <meta:user-defined meta:name="DC.title">Aanvraag omgevingsvergunning - Krommenieërweg 229, 1521 HH Wormerveer - het bouwen van 5 woningen ( nieuwbouw )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907</meta:user-defined>
    <meta:user-defined meta:name="OVERHEIDop.GmbID/DC.identifier">gmb-2024-262907</meta:user-defined>
    <meta:user-defined meta:name="OVERHEIDop.versieInformatie"/>
  </office:meta>
</office:document-meta>
</file>