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bestemming van het pand Piet Stuurmanweg 7A, 2742JX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de Omgevingsdienst Midden-Holland (ODMH) namens gemeente Waddinxveen besloten om de beslistermijn van de aanvraag met kenmerk 2024-00009421 voor het wijzigen van de bestemming van het pand op de locatie Piet Stuurmanweg 7A, 2742JX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290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4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bestemming van het pand Piet Stuurmanweg 7A, 2742JX Waddinxve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02</meta:user-defined>
    <meta:user-defined meta:name="OVERHEIDop.GmbID/DC.identifier">gmb-2024-262902</meta:user-defined>
    <meta:user-defined meta:name="OVERHEIDop.versieInformatie"/>
  </office:meta>
</office:document-meta>
</file>