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ltrokstraat 6 - 8 te Zaandam - omgevingsplanactiviteit - het toevoegen van de bestemming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363 - omgevingsplanactiviteit - het toevoegen van de bestemming kantoorruimte -  - op de locatie Paltrokstraat 6 - 8 te Zaandam</text:p>
            <text:p text:style-name="common-al">Aanvraag ontvangen: 12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89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9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363</meta:user-defined>
    <dc:language>nl</dc:language>
    <meta:user-defined meta:name="OVERHEIDop.locatietype/OVERHEIDop.gebiedsmarkering">Vlak</meta:user-defined>
    <meta:user-defined meta:name="DC.title">Aanvraag omgevingsvergunning - Paltrokstraat 6 - 8 te Zaandam - omgevingsplanactiviteit - het toevoegen van de bestemming kantoorruimt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898</meta:user-defined>
    <meta:user-defined meta:name="OVERHEIDop.GmbID/DC.identifier">gmb-2024-262898</meta:user-defined>
    <meta:user-defined meta:name="OVERHEIDop.versieInformatie"/>
  </office:meta>
</office:document-meta>
</file>