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Kuststrook van Scheveningen tot Zandvoort, 0473-2024-0000553, het evenement Kite 4 Life Downwinder 2024, op 16-06-2024 13:00 t/m 16:30, ontvangen op 13-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289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9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9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553</meta:user-defined>
    <meta:user-defined meta:name="DCTERMS.abstract">het evenement Kite 4 Life Downwinder 2024</meta:user-defined>
    <dc:language>nl</dc:language>
    <meta:user-defined meta:name="OVERHEIDop.locatietype/OVERHEIDop.gebiedsmarkering">Punt</meta:user-defined>
    <meta:user-defined meta:name="DC.title">Gemeente Zandvoort, ingekomen aanvraag, Kuststrook van Scheveningen tot Zandvoort, 0473-2024-0000553, het evenement Kite 4 Life Downwinder 2024, op 16-06-2024 13:00 t/m 16:30, ontvangen op 13-06-2024</meta:user-defined>
    <meta:user-defined meta:name="DCTERMS.W3CDTF/DCTERMS.available">2024-06-17</meta:user-defined>
    <meta:user-defined meta:name="DCTERMS.W3CDTF/OVERHEIDop.jaargang">2024</meta:user-defined>
    <meta:user-defined meta:name="OVERHEIDop.publicationIssue">262896</meta:user-defined>
    <meta:user-defined meta:name="OVERHEIDop.GmbID/DC.identifier">gmb-2024-262896</meta:user-defined>
    <meta:user-defined meta:name="OVERHEIDop.versieInformatie"/>
  </office:meta>
</office:document-meta>
</file>