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eeuwenlaan 44a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juni 2024 een besluit genomen op de aanvraag omgevingsvergunning voor het plaatsen van zonnepanelen (RM) op locatie Leeuwenlaan 44a te 's-Graveland met zaaknummer Z2024-00000425. Het besluit betreft de volgende activiteit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42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2894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9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9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25</meta:user-defined>
    <meta:user-defined meta:name="DCTERMS.abstract">Betreft: Beschikking op aanvraag op locatie Leeuwenlaan 44a te 's-Graveland. Startdatum:18 april 2024 datum besluit: 13 juni 2024</meta:user-defined>
    <dc:language>nl</dc:language>
    <meta:user-defined meta:name="OVERHEIDop.locatietype/OVERHEIDop.gebiedsmarkering">Vlak</meta:user-defined>
    <meta:user-defined meta:name="DC.title">Kennisgeving besluit op Omgevingsvergunning, Leeuwenlaan 44a te 's-Graveland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894</meta:user-defined>
    <meta:user-defined meta:name="OVERHEIDop.GmbID/DC.identifier">gmb-2024-262894</meta:user-defined>
    <meta:user-defined meta:name="OVERHEIDop.versieInformatie"/>
  </office:meta>
</office:document-meta>
</file>