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Zanderij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astricum maken op grond van artikel 3.8 van de Wet ruimtelijke ordening bekend dat de gemeenteraad in zijn vergadering van 4 juni 2024 het bestemmingsplan 'Zanderij Noord' gewijzigd heeft vastgesteld. De gemeenteraad heeft besloten geen exploitatieplan vast te stellen voor het bestemmingsplan. Daarnaast hebben burgemeester en wethouders bij besluit van 9 april 2024 hogere waarden voor geluid voor het plan vastgesteld.</text:p>
            <text:p text:style-name="tussenkopcur">Inhoud bestemmingsplan</text:p>
            <text:p text:style-name="common-al">Het plan voorziet in de realisatie van natuur in de Zanderij Noord, gelegen ten noorden van de Oude Schulpweg en ten westen van de spoorlijn, grenzend aan het Noordhollands Duinreservaat. Als onderdeel van dit plan worden ook vijf woningen, een biologische tuinderij en een voedselbos mogelijk gemaakt. De wijzigingen ten opzichte van het ontwerp bestemmingsplan zijn beperkt en bestaan onder andere uit het vergroten van het bouw- en bestemmingsvlak voor de woning Zanderijweg 10 en het vijf meter verplaatsen van het bouwvlak van de nieuwe woning aan de zuidzijde van de Geversweg en een beperking van de bouwmogelijkheden op het oostelijk deel van dat perceel.</text:p>
            <text:p text:style-name="common-al">
            <text:span text:style-name="nadrukvet">Hogere waarde</text:span>
          </text:p>
            <text:p text:style-name="common-al">
            <text:span text:style-name="nadrukvet"/>Gebleken is dat ten gevolge van het railverkeerslawaai op de te toetsen gevels van de twee nieuwe woningen aan de Duinenboschweg een hogere geluidsbelasting optreedt dan de voorkeursgrenswaarde van deze geluidsbronnen, zijnde 55 dB. Daarom is een hogere waarde verleend.</text:p>
            <text:p text:style-name="tussenkopcur">Waar en wanneer kunt u stukken inzien?</text:p>
            <text:p text:style-name="common-al">Het raadsbesluit, het vastgestelde bestemmingsplan met bijbehorende stukken en het besluit hogere waarde voor geluid liggen vanaf donderdag 27 juni tot en met 7 augustus 2024 ter inzage in het gemeentehuis van Castricum. Tevens is het plan te raadplegen op ‘regels op de kaart’ (<text:a xlink:href="rewritten://91ad67bd-bdc7-43f5-91ed-727794f76338/" xlink:type="simple">www.omgevingswet.overheid.nl)</text:a> en <text:a xlink:href="http://www.ruimtelijkeplannen.nl/" xlink:type="simple">www.ruimtelijkeplannen.nl</text:a> onder plan-identificatienummer: </text:p>
            <text:p text:style-name="common-al">NL.IMRO.0383.BPC23ZanderijNoord-VS01. </text:p>
            <text:p text:style-name="tussenkopcur">Hoe kunt u reageren?</text:p>
            <text:p text:style-name="common-al">Tegen het besluit tot vaststelling van het bestemmingsplan en het besluit tot vaststelling hogere waarden (geluid) kan een belanghebbende met ingang van de dag na die waarop het besluit bekend is gemaakt gedurende zes weken beroep bij de Afdeling bestuursrechtspraak van de Raad van State worden ingesteld. </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common-al">Voor meer informatie kunt u contact opnemen met het Team Plannen van de gemeente Castricum tel. 14-0251 of via e-mail <text:a xlink:href="mailto:richardvandenhaak@debuch.nl" xlink:type="simple">richardvandenhaak@debuch.nl</text:a>.</text:p>
            <text:p text:style-name="last-al">Castricum, 26 jun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289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9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9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BPC23ZanderijNoord-VS01</meta:user-defined>
    <meta:user-defined meta:name="OVERHEIDop.Plansoort/OVERHEIDop.plansoort">bestemmings- of omgevingsplan</meta:user-defined>
    <meta:user-defined meta:name="DCTERMS.abstract">Vastgesteld bestemmingsplan Zanderij Noord te Castricum</meta:user-defined>
    <dc:language>nl</dc:language>
    <meta:user-defined meta:name="OVERHEIDop.locatietype/OVERHEIDop.gebiedsmarkering">Vlak</meta:user-defined>
    <meta:user-defined meta:name="DC.title">Vastgesteld bestemmingsplan 'Zanderij Noord'.</meta:user-defined>
    <meta:user-defined meta:name="DCTERMS.W3CDTF/DCTERMS.available">2024-06-26</meta:user-defined>
    <meta:user-defined meta:name="DCTERMS.W3CDTF/OVERHEIDop.jaargang">2024</meta:user-defined>
    <meta:user-defined meta:name="OVERHEIDop.publicationIssue">262893</meta:user-defined>
    <meta:user-defined meta:name="OVERHEIDop.GmbID/DC.identifier">gmb-2024-262893</meta:user-defined>
    <meta:user-defined meta:name="OVERHEIDop.versieInformatie"/>
  </office:meta>
</office:document-meta>
</file>