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zelaarlaan 23, 5056XN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de garagedeur door pui met loopdeur voor vestigen van kapsalon aan Hazelaarlaan 23, 5056XN Berkel-Enschot</text:span>
          </text:p>
            <text:p text:style-name="common-al">De gemeente Tilburg heeft een omgevingsvergunning verleend. De gemeente Tilburg geeft hiermee toestemming voor Vervangen van de garagedeur door pui met loopdeur voor vestigen van kapsalon op locatie Hazelaarlaan 23, 5056XN Berkel-Enschot en is geregistreerd onder Z2024-00002996.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9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89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9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9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6</meta:user-defined>
    <meta:user-defined meta:name="DCTERMS.abstract">Z2024-00002996 - Vervangen van de garagedeur door pui met loopdeur voor vestigen van kapsalon</meta:user-defined>
    <dc:language>nl</dc:language>
    <meta:user-defined meta:name="OVERHEIDop.locatietype/OVERHEIDop.gebiedsmarkering">Vlak</meta:user-defined>
    <meta:user-defined meta:name="DC.title">Besluit Omgevingsvergunning (art. 5.8 Omgevingswet), Hazelaarlaan 23, 5056XN Berkel-Enschot</meta:user-defined>
    <meta:user-defined meta:name="DCTERMS.W3CDTF/DCTERMS.available">2024-06-17</meta:user-defined>
    <meta:user-defined meta:name="DCTERMS.W3CDTF/OVERHEIDop.jaargang">2024</meta:user-defined>
    <meta:user-defined meta:name="OVERHEIDop.publicationIssue">262892</meta:user-defined>
    <meta:user-defined meta:name="OVERHEIDop.GmbID/DC.identifier">gmb-2024-262892</meta:user-defined>
    <meta:user-defined meta:name="OVERHEIDop.versieInformatie"/>
  </office:meta>
</office:document-meta>
</file>