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Oudeweg Reeuwijk kavel sectie E 1100 en 1101 vervangen schuilhut RWK02E 1100G0000 en RWK02E 1101G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Omgevingsdienst Midden-Holland (ODMH) namens gemeente Bodegraven-Reeuwijk besloten om de beslistermijn van de aanvraag met kenmerk 2024-00009745 voor Oudeweg Reeuwijk kavel sectie E 1100 en 1101 vervangen schuilhut op de locatie RWK02E 1100G0000 en RWK02E 1101G0000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289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7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Oudeweg Reeuwijk kavel sectie E 1100 en 1101 vervangen schuilhut RWK02E 1100G0000 en RWK02E 1101G0000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91</meta:user-defined>
    <meta:user-defined meta:name="OVERHEIDop.GmbID/DC.identifier">gmb-2024-262891</meta:user-defined>
    <meta:user-defined meta:name="OVERHEIDop.versieInformatie"/>
  </office:meta>
</office:document-meta>
</file>