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monument / omgevingsplanavtiviteit bouwwerken voor het plaatsen van zonnepanelen aan Bastionstraat 1 4817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zonnepanelen aan Bastionstraat 1 4817L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61</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monument / omgevingsplanavtiviteit bouwwerken voor het plaatsen van zonnepanelen aan Bastionstraat 1 4817LD Breda</meta:user-defined>
    <meta:user-defined meta:name="DCTERMS.W3CDTF/DCTERMS.available">2024-06-17</meta:user-defined>
    <meta:user-defined meta:name="DCTERMS.W3CDTF/OVERHEIDop.jaargang">2024</meta:user-defined>
    <meta:user-defined meta:name="OVERHEIDop.publicationIssue">262886</meta:user-defined>
    <meta:user-defined meta:name="OVERHEIDop.GmbID/DC.identifier">gmb-2024-262886</meta:user-defined>
    <meta:user-defined meta:name="OVERHEIDop.versieInformatie"/>
  </office:meta>
</office:document-meta>
</file>