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tijdelijk wijzigen van het gebruik ten behoeve van het huisvesten van arbeidsmigranten, Collse Hoefdijk 2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tijdelijk wijzigen van het gebruik ten behoeve van het huisvesten van arbeidsmigranten</text:p>
            <text:p text:style-name="common-al">Locatie: Collse Hoefdijk 24 5674VK Nuenen</text:p>
            <text:p text:style-name="common-al">Zaaknummer: 08201917092</text:p>
            <text:p text:style-name="last-al">Verlengd tot 25-0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28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917092</meta:user-defined>
    <meta:user-defined meta:name="DCTERMS.abstract">het tijdelijk wijzigen van het gebruik ten behoeve van het huisvesten van arbeidsmigranten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tijdelijk wijzigen van het gebruik ten behoeve van het huisvesten van arbeidsmigranten, Collse Hoefdijk 24 Nuenen: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288</meta:user-defined>
    <meta:user-defined meta:name="OVERHEIDop.GmbID/DC.identifier">gmb-2024-26288</meta:user-defined>
    <meta:user-defined meta:name="OVERHEIDop.versieInformatie"/>
  </office:meta>
</office:document-meta>
</file>