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leveldlaan 6, 2361VB Warmond, het bouwen van een dakkapel aan de voorzijde van de woning. Kenmerk Z2024-00000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1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287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5</meta:user-defined>
    <dc:language>nl</dc:language>
    <meta:user-defined meta:name="OVERHEIDop.locatietype/OVERHEIDop.gebiedsmarkering">Vlak</meta:user-defined>
    <meta:user-defined meta:name="DC.title">Nieuwe aanvraag omgevingsvergunning, Bijleveldlaan 6, 2361VB Warmond, het bouwen van een dakkapel aan de voorzijde van de woning. Kenmerk Z2024-00000995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78</meta:user-defined>
    <meta:user-defined meta:name="OVERHEIDop.GmbID/DC.identifier">gmb-2024-262878</meta:user-defined>
    <meta:user-defined meta:name="OVERHEIDop.versieInformatie"/>
  </office:meta>
</office:document-meta>
</file>