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3592) Parnashof 53 Leidschendam voor het kappen en vervangen van een boom nabij de wa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en vervangen van een boom nabij de waterk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8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13592) Parnashof 53 Leidschendam voor het kappen en vervangen van een boom nabij de waterka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75</meta:user-defined>
    <meta:user-defined meta:name="OVERHEIDop.GmbID/DC.identifier">gmb-2024-262875</meta:user-defined>
    <meta:user-defined meta:name="OVERHEIDop.versieInformatie"/>
  </office:meta>
</office:document-meta>
</file>