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Traaij 102A, 3971GS Driebergen-Rijsenburg, Ontheffing art. 35 alcoholwet voor het evenement Christmas Night 2024 op 15 december 2024 van 14.00 uur tot 22.00 uur (RX2024-00001052, 13 juni 2024)</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Traaij 102A, 3971GS Driebergen-Rijsenburg, Ontheffing art. 35 alcoholwet voor het evenement Christmas Night 2024 op 15 december 2024 van 14.00 uur tot 22.00 uur (RX2024-00001052, 13 juni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870</text:span><text:line-break/><text:date style:data-style-name="dag" text:fixed="true" text:date-value="2024-06-17"/><text:line-break/><text:date style:data-style-name="jaar" text:fixed="true" text:date-value="2024-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0</text:span><text:date style:data-style-name="nicedate" text:fixed="true" text:date-value="2024-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70</text:span><text:date style:data-style-name="nicedate" text:fixed="true" text:date-value="2024-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RX2024-00001052</meta:user-defined>
    <meta:user-defined meta:name="DCTERMS.abstract">Traaij 102A, 3971GS Driebergen-Rijsenburg, Ontheffing art. 35 alcoholwet voor het evenement Christmas Night 2024 op 15 december 2024 van 14.00 uur tot 22.00 uur (RX2024-00001052, 13 juni 2024)</meta:user-defined>
    <dc:language>nl</dc:language>
    <meta:user-defined meta:name="OVERHEIDop.locatietype/OVERHEIDop.gebiedsmarkering">Punt</meta:user-defined>
    <meta:user-defined meta:name="DC.title">Gemeente Utrechtse Heuvelrug, verleende vergunning APV/Bijzondere wetten - Traaij 102A, 3971GS Driebergen-Rijsenburg, Ontheffing art. 35 alcoholwet voor het evenement Christmas Night 2024 op 15 december 2024 van 14.00 uur tot 22.00 uur (RX2024-00001052, 13 juni 2024)</meta:user-defined>
    <meta:user-defined meta:name="DCTERMS.W3CDTF/DCTERMS.available">2024-06-17</meta:user-defined>
    <meta:user-defined meta:name="DCTERMS.W3CDTF/OVERHEIDop.jaargang">2024</meta:user-defined>
    <meta:user-defined meta:name="OVERHEIDop.publicationIssue">262870</meta:user-defined>
    <meta:user-defined meta:name="OVERHEIDop.GmbID/DC.identifier">gmb-2024-262870</meta:user-defined>
    <meta:user-defined meta:name="OVERHEIDop.versieInformatie"/>
  </office:meta>
</office:document-meta>
</file>