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Nijmegen Koudenhoek Noord</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5 juni 2024 het bestemmingsplan Nijmegen Koudenhoek Noord gewijzigd vastgesteld. </text:p>
            <text:p text:style-name="common-al">Het plangebied is gelegen aan de Griftdijk Noord in Lent. Het plangebied wordt begrensd door de Griftdijk Noord aan de westzijde, de Dijkstraat en de fietsstraat aan de zuidzijde en de Margaretha van Mechelenweg en de spoorlijn aan de oostzijde. De noordelijke gebiedsgrens wordt gevormd door de oever van de Oosterhoutse Plas. Directe aanleiding voor het nieuwe bestemmingsplan vormt de ontwikkeling van het gebied ten behoeve van woningbouw conform het Ambitiedocument en de bijbehorende essentiekaart voor Hof van Holland, Woenderskamp, Broodkorf (heet nu Koudenhoek) uit 2016, waarin de kaders voor verdere ontwikkeling zijn vastgesteld. In het plangebied zijn maximaal 395 woningen voorzi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0 juni 2024 tot en met donderdag 1 augustus 2024 ter inzage bij de Informatiebalie in de Stadswinkel, Mariënburg 30 te Nijmegen en het Waalsprong informatiecentrum aan de Giorgio Vasaristraat 51 te Lent. Binnen deze periode kunt u de stukken komen inzien.</text:p>
            <text:p text:style-name="common-al">Het bestemmingsplan is in te zien op <text:a xlink:href="https://eur03.safelinks.protection.outlook.com/?url=http%3A%2F%2Fwww.omgevingswet.overheid.nl%2F&amp;data=05%7C02%7Cm1.van.boxtel%40nijmegen.nl%7C3cced78b9c2f4089845a08dc2bd0d941%7Ce0f12b69ac3e4ab19294efe7ab4695c5%7C0%7C0%7C638433423192892479%7CUnknown%7CTWFpbGZsb3d8eyJWIjoiMC4wLjAwMDAiLCJQIjoiV2luMzIiLCJBTiI6Ik1haWwiLCJXVCI6Mn0%3D%7C0%7C%7C%7C&amp;sdata=%2FU7%2Fd8pS6wvxrfnf%2BZlFEkSQ%2BJLaEW59BxhRkqi63WA%3D&amp;reserved=0" xlink:type="simple">www.omgevingswet.overheid.nl</text:a> via Regels op de kaart. Tevens is het bestemmingsplan nog raadpleegbaar op </text:p>
            <text:p text:style-name="common-al">https://www.ruimtelijkeplannen.nl/?planidn=NL.IMRO.0268.BP26200-VG01</text:p>
            <text:p text:style-name="common-al">
            <text:span text:style-name="nadrukcur">Beroep</text:span>
          </text:p>
            <text:p text:style-name="common-al">In de periode van vrijdag 21 juni 2024 tot en met donderdag 1 augustus 2024 kan bij de Afdeling bestuursrechtspraak van de Raad van State beroep worden ingesteld door:</text:p>
            <text:list text:style-name="id1-3-2-1-1-10">
              <text:list-item text:style-override="id1-3-2-1-1-10-1">
                <text:number>-</text:number>
                <text:p text:style-name="al">belanghebbenden die het met het bovenstaande besluit niet eens zijn;</text:p>
              </text:list-item>
              <text:list-item text:style-override="id1-3-2-1-1-10-2">
                <text:number>-</text:number>
                <text:p text:style-name="al">niet-belanghebbenden die in de voorprocedure tijdig hun zienswijze hebben ingediend;</text:p>
              </text:list-item>
              <text:list-item text:style-override="id1-3-2-1-1-10-3">
                <text:number>-</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last-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8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6200-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Nijmegen Koudenhoek Noord</meta:user-defined>
    <meta:user-defined meta:name="DCTERMS.W3CDTF/DCTERMS.available">2024-06-19</meta:user-defined>
    <meta:user-defined meta:name="DCTERMS.W3CDTF/OVERHEIDop.jaargang">2024</meta:user-defined>
    <meta:user-defined meta:name="OVERHEIDop.publicationIssue">262864</meta:user-defined>
    <meta:user-defined meta:name="OVERHEIDop.GmbID/DC.identifier">gmb-2024-262864</meta:user-defined>
    <meta:user-defined meta:name="OVERHEIDop.versieInformatie"/>
  </office:meta>
</office:document-meta>
</file>