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 tot en met 10 juli 2024 in Moergestel en van 10 tot en met 18 juli 2024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sen in Moergestel en Oisterwijk zijn de onderstaande tijdelijke verkeermaatregelen van toepassing: </text:p>
            <text:p text:style-name="common-al"/>
            <text:p text:style-name="common-al">
            <text:span text:style-name="nadrukvet"> • Kermis Moergestel</text:span>
          </text:p>
            <text:p text:style-name="common-al">
            <text:span text:style-name="nadrukvet">- </text:span>Afsluiting van het St. Jansplein</text:p>
            <text:p text:style-name="common-al">
            <text:span text:style-name="nadrukvet">- </text:span>Afsluiting van een gedeelte van de Raadhuisstraat (vanuit de Kerkstraat/Rootven gezien net na de aansluiting naar het parkeerterrein gelegen tussen de huisnummers 7 en 9 en de aansluiting met de Kloosterlaan). in de periode vanaf woensdag 3 juli 09.00 uur tot en met woensdag 10 juli 22.00 uur (dit in inclusief de opbouw- en afbreekwerkzaamheden)</text:p>
            <text:p text:style-name="common-al">
            <text:span text:style-name="nadrukvet">• Verplaatsen weekmarkt Moergestel</text:span>
          </text:p>
            <text:p text:style-name="common-al"> Op vrijdag 5 juli wordt de weekmarkt verplaatst naar de Kloosterlaan. Dit betekent dat in de periode op vrijdag 5 juli vanaf 11.30 uur tot en met 18.00 uur aanvullend de Kloosterlaan wordt afgesloten; waarbij het verkeer wordt verwezen via de Boonhofstraat-Herengoedstraat-Oirschotseweg en vice versa. </text:p>
            <text:p text:style-name="common-al">
            <text:span text:style-name="nadrukvet">• Kermis Oisterwijk</text:span>
          </text:p>
            <text:p text:style-name="common-al">In de periode vanaf woensdag 10 juli 09.00 uur tot en met donderdag 18 juli 17.00 uur (dit is inclusief de opbouw- en afbreekwerkzaamheden) worden de onderstaande tijdelijke verkeersmaatregelen getroffen: </text:p>
            <text:p text:style-name="common-al">
            <text:span text:style-name="nadrukvet">- </text:span>Afsluiting van De Lind-Noord</text:p>
            <text:p text:style-name="common-al">
            <text:span text:style-name="nadrukvet"> - </text:span>Afsluiting van De Lind-Zuid</text:p>
            <text:p text:style-name="common-al">
            <text:span text:style-name="nadrukvet">- </text:span>Afsluiting van de Dorpsstraat</text:p>
            <text:p text:style-name="common-al">
            <text:span text:style-name="nadrukvet">- </text:span>Afsluiting van de Stationsstraat</text:p>
            <text:p text:style-name="common-al">
            <text:span text:style-name="nadrukvet">- </text:span>Afsluiting van de Burg. Verwielstraat (vanaf de aansluiting met de Vloeiweg)</text:p>
            <text:p text:style-name="common-al">
            <text:span text:style-name="nadrukvet">- </text:span>Doorgaand verkeer is gestremd in De Balbian Versterlaan in de richting van De Lind-Zuid</text:p>
            <text:p text:style-name="common-al">
            <text:span text:style-name="nadrukvet">- </text:span>Het opheffen van het éénrichtingsverkeer in de Dorpsstraat (vanaf de Kerkstraat) en te wijzigen in een doodlopende weg</text:p>
            <text:p text:style-name="common-al">Let op! Het kruispunt De Lind/Dorpsstraat/Stationsstraat/Burg. Verwielstraat wordt opengehouden tot woensdag 10 juli 17.00 uur. Op deze plek komt een attractie te staan die als laatste wordt opgebouwd.</text:p>
            <text:p text:style-name="common-al">
            <text:span text:style-name="nadrukvet"> • </text:span>
            <text:span text:style-name="nadrukvet">Salonwagenterrein</text:span>
          </text:p>
            <text:p text:style-name="last-al">Ten behoeve van het stallen en pak- en woonwagens wordt het achterste gedeelte van de Sportlaan in de periode vanaf woensdag 3 juli 09.00 uur tot en met donderdag 18 juli 17.00 uur ingericht als salonwagenterrein<text:span text:style-name="nadrukvet">. 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28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 op 3 tot en met 10 juli 2024 in Moergestel en van 10 tot en met 18 juli 2024 Oister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62</meta:user-defined>
    <meta:user-defined meta:name="OVERHEIDop.GmbID/DC.identifier">gmb-2024-262862</meta:user-defined>
    <meta:user-defined meta:name="OVERHEIDop.versieInformatie"/>
  </office:meta>
</office:document-meta>
</file>