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besluit, het realiseren van een windturbine met een as-hoogte van 25 meter, Boerweg 6b, 8061 P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8-03-2024</text:p>
            <text:p text:style-name="common-al">
            <text:span text:style-name="nadrukvet">Locatie:</text:span> Boerweg 6b, 8061 PH te Hasselt</text:p>
            <text:p text:style-name="common-al">
            <text:span text:style-name="nadrukvet">Zaakomschrijving:</text:span> het realiseren van een windturbine met een as-hoogte van 25 meter (milieu) </text:p>
            <text:p text:style-name="common-al">
            <text:span text:style-name="nadrukvet">Zaaknummer:</text:span> Z2024-00002370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4-00002370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23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285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5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5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2370</meta:user-defined>
    <meta:user-defined meta:name="DCTERMS.abstract">het plaatsen van een kleine (erf)windturbine t.b.v. opwekken energie agrarisch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mgevingsbesluit, het realiseren van een windturbine met een as-hoogte van 25 meter, Boerweg 6b, 8061 PH te Hassel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2857</meta:user-defined>
    <meta:user-defined meta:name="OVERHEIDop.GmbID/DC.identifier">gmb-2024-262857</meta:user-defined>
    <meta:user-defined meta:name="OVERHEIDop.versieInformatie"/>
  </office:meta>
</office:document-meta>
</file>