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, voor het opslaan van ongediertebestrijdingsmiddelen,  Randweg 2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4</text:p>
            <text:p text:style-name="common-al">
            <text:span text:style-name="nadrukvet">Locatie:</text:span> Randweg 2, 8061 RW te Hasselt</text:p>
            <text:p text:style-name="common-al">
            <text:span text:style-name="nadrukvet">Zaakomschrijving:</text:span> het opslaan van ongediertebestrijdingsmiddelen (milieu)</text:p>
            <text:p text:style-name="common-al">
            <text:span text:style-name="nadrukvet">Zaaknummer:</text:span> Z2024-00003471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347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471</meta:user-defined>
    <meta:user-defined meta:name="DCTERMS.abstract">het opslaan van ongediertebestrijdings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, voor het opslaan van ongediertebestrijdingsmiddelen,  Randweg 2, 8061 RW te Hassel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54</meta:user-defined>
    <meta:user-defined meta:name="OVERHEIDop.GmbID/DC.identifier">gmb-2024-262854</meta:user-defined>
    <meta:user-defined meta:name="OVERHEIDop.versieInformatie"/>
  </office:meta>
</office:document-meta>
</file>