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De Zwanebloem 13, 8064 H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4</text:p>
            <text:p text:style-name="common-al">
            <text:span text:style-name="nadrukvet">Locatie:</text:span> De Zwanebloem 13, 8064 HK te Zwartsluis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48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8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8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8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56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 Zwanebloem 13, 8064 HK te Zwartslui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47</meta:user-defined>
    <meta:user-defined meta:name="OVERHEIDop.GmbID/DC.identifier">gmb-2024-262847</meta:user-defined>
    <meta:user-defined meta:name="OVERHEIDop.versieInformatie"/>
  </office:meta>
</office:document-meta>
</file>