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Van Papentorenvest tot oostvest Haarlem, 0392-2024-0033522, het evenement De Zorgspecialist Grachtenloop, op 21-06-2024 17.00 t/m 22.00, verzonden 13-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84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4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4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33522</meta:user-defined>
    <meta:user-defined meta:name="DCTERMS.abstract">het evenement De Zorgspecialist Grachtenloo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vergunning verleend, Van Papentorenvest tot oostvest Haarlem, 0392-2024-0033522, het evenement De Zorgspecialist Grachtenloop, op 21-06-2024 17.00 t/m 22.00, verzonden 13-06-2024</meta:user-defined>
    <meta:user-defined meta:name="DCTERMS.W3CDTF/DCTERMS.available">2024-06-17</meta:user-defined>
    <meta:user-defined meta:name="DCTERMS.W3CDTF/OVERHEIDop.jaargang">2024</meta:user-defined>
    <meta:user-defined meta:name="OVERHEIDop.publicationIssue">262841</meta:user-defined>
    <meta:user-defined meta:name="OVERHEIDop.GmbID/DC.identifier">gmb-2024-262841</meta:user-defined>
    <meta:user-defined meta:name="OVERHEIDop.versieInformatie"/>
  </office:meta>
</office:document-meta>
</file>