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Jaarmarkt Deil op zaterdag 31 augustus 2024 in speeltuin Jeugdland aan Beemdstraat 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Jaarmarkt Deil in speeltuin Jeugdland, aan de Beemdstraat 2 in Deil op zaterdag 31 augustus 2024 van 14.00 tot 17.00 uur (verzonden op 10 jun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28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Jaarmarkt Deil op zaterdag 31 augustus 2024 in speeltuin Jeugdland aan Beemdstraat 2 te Deil</meta:user-defined>
    <meta:user-defined meta:name="DCTERMS.W3CDTF/DCTERMS.available">2024-06-18</meta:user-defined>
    <meta:user-defined meta:name="DCTERMS.W3CDTF/OVERHEIDop.jaargang">2024</meta:user-defined>
    <meta:user-defined meta:name="OVERHEIDop.publicationIssue">262838</meta:user-defined>
    <meta:user-defined meta:name="OVERHEIDop.GmbID/DC.identifier">gmb-2024-262838</meta:user-defined>
    <meta:user-defined meta:name="OVERHEIDop.versieInformatie"/>
  </office:meta>
</office:document-meta>
</file>