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nieuwe opfokstal, overdekte mestopslag, sleufsilo's mono mestvergistingsinstallatie, biogas opwaardeerinstallatie en stikstofstripper, Oude Wetering 140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Oude Wetering 140, 8294 PB te Mastenbroek</text:p>
            <text:p text:style-name="common-al">
            <text:span text:style-name="nadrukvet">Zaakomschrijving:</text:span> het plaatsen van een nieuwe opfokstal, overdekte mestopslag, sleufsilo's mono mestvergistingsinstallatie, biogas opwaardeerinstallatie en stikstofstripper</text:p>
            <text:p text:style-name="common-al">
            <text:span text:style-name="nadrukvet">Zaaknummer:</text:span> Z2024-000048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8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83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55</meta:user-defined>
    <meta:user-defined meta:name="DCTERMS.abstract">het plaatsen van een nieuwe opfokstal, overdekte mestopslag, sleufsilo's monomestvergistingsinstallatie, biogasopwaardeerinstallatie, stikstofstri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opfokstal, overdekte mestopslag, sleufsilo's mono mestvergistingsinstallatie, biogas opwaardeerinstallatie en stikstofstripper, Oude Wetering 140, 8294 PB te Mastenbro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33</meta:user-defined>
    <meta:user-defined meta:name="OVERHEIDop.GmbID/DC.identifier">gmb-2024-262833</meta:user-defined>
    <meta:user-defined meta:name="OVERHEIDop.versieInformatie"/>
  </office:meta>
</office:document-meta>
</file>