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gunningen ’s-Hertogenbosch 2024</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9 december 2023,</text:p>
            <text:p text:style-name="al">gezien het voorstel met reg.nr. 15727327</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
            <text:p text:style-name="al">Besluit: </text:p>
            <text:p text:style-name="al"/>
            <text:p text:style-name="al">Tot het vaststellen van nadere regels parkeervergunningen ’s-Hertogenbosch 2024 </text:p>
          </text:section>
        </text:section>
        <text:section text:name="regeling-tekst_id1-3-2-2" text:style-name="regeling-tekst">
          <text:section text:name="artikel_id1-3-2-2-1" text:style-name="artikel">
            <text:p text:style-name="artikel_kop_titel"><text:span text:style-name="artikel_kop_label">Nadere regels parkeervergunningen</text:span> <text:span text:style-name="artikel_kop_nr">'s-Hertogenbosch</text:span> 2024</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a.</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b.</text:number>
                <text:p text:style-name="al">Sector: een groep straten binnen een aangewezen gebied met parkeerplaatsen voor vergunninghouders.</text:p>
              </text:list-item>
              <text:list-item text:style-override="id1-3-2-2-2-3-3">
                <text:number>c.</text:number>
                <text:p text:style-name="al">Vergunninghouder: de natuurlijk of rechtspersoon aan wie de parkeervergunning is verleend.</text:p>
              </text:list-item>
              <text:list-item text:style-override="id1-3-2-2-2-3-4">
                <text:number>d.</text:number>
                <text:p text:style-name="al">Brp: Basisregistratie personen.</text:p>
              </text:list-item>
              <text:list-item text:style-override="id1-3-2-2-2-3-5">
                <text:number>e.</text:number>
                <text:p text:style-name="al">Werkadres: het adres waar men voor meer dan vier weken verblijft ten behoeve van het uitvoeren van werkzaamheden in dienstverband of ten behoeve van een eigen bedrijf of beroep.</text:p>
              </text:list-item>
              <text:list-item text:style-override="id1-3-2-2-2-3-6">
                <text:number>f.</text:number>
                <text:p text:style-name="al">Woonadres: het adres waar men staat ingeschreven volgens de Brp. </text:p>
              </text:list-item>
              <text:list-item text:style-override="id1-3-2-2-2-3-7">
                <text:number>g.</text:number>
                <text:p text:style-name="al">Dag: een kalenderdag.</text:p>
              </text:list-item>
              <text:list-item text:style-override="id1-3-2-2-2-3-8">
                <text:number>h.</text:number>
                <text:p text:style-name="al">College: het college van burgemeester en wethouders van ’s-Hertogenbosch.</text:p>
              </text:list-item>
              <text:list-item text:style-override="id1-3-2-2-2-3-9">
                <text:number>i.</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j.</text:number>
                <text:p text:style-name="al">Binnenstad: het gebied omsloten door de Zuid-Willemsvaart, de Dommel en de stadswallen.</text:p>
              </text:list-item>
              <text:list-item text:style-override="id1-3-2-2-2-3-11">
                <text:number>k.</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12">
                <text:number>l.</text:number>
                <text:p text:style-name="al">Kampeerauto: een voertuig dat als zodanig is geregistreerd bij de Dienst Wegverkeer (RDW), tenzij de aanvrager aantoont dat met betrekking tot dit voertuig geen gebruik is gemaakt van de zogenaamde motorrijtuigenbelasting bijzonder tarief;</text:p>
              </text:list-item>
              <text:list-item text:style-override="id1-3-2-2-2-3-13">
                <text:number>m.</text:number>
                <text:p text:style-name="al">Groot voertuig: een voertuig dat, met inbegrip van de lading, een lengte heeft van meer dan 6 meter of een hoogte van meer dan 2,4 meter.</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1.</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2.</text:number>
                <text:p text:style-name="al">Een bedrijfs- of beroepsvergunning kan ook aan een instelling worden verleend.</text:p>
              </text:list-item>
              <text:list-item text:style-override="id1-3-2-2-3-2-3">
                <text:number>3.</text:number>
                <text:p text:style-name="al">De parkeervergunning is geldig vanaf het moment dat de verschuldigde parkeerbelasting is voldaan, tenzij anders is bepaald.</text:p>
              </text:list-item>
              <text:list-item text:style-override="id1-3-2-2-3-2-4">
                <text:number>4.</text:number>
                <text:p text:style-name="al">Een parkeervergunning is persoons-, bedrijfs- of beroepsgebonden en is gerelateerd aan een woon- of werkadres.</text:p>
              </text:list-item>
              <text:list-item text:style-override="id1-3-2-2-3-2-5">
                <text:number>5.</text:number>
                <text:p text:style-name="al">Een parkeervergunning is niet overdraagbaar en kan niet naar een nieuw adres worden meegenomen.</text:p>
              </text:list-item>
              <text:list-item text:style-override="id1-3-2-2-3-2-6">
                <text:number>6.</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7">
                <text:number>7.</text:number>
                <text:p text:style-name="al">Een parkeervergunning geeft het recht om te parkeren op een belanghebbendenparkeerplaats of bij een parkeerapparatuur plaats.</text:p>
              </text:list-item>
              <text:list-item text:style-override="id1-3-2-2-3-2-8">
                <text:number>8.</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1.</text:number>
                <text:p text:style-name="al">Het college kan per sector een vergunningenplafond vaststellen. </text:p>
              </text:list-item>
              <text:list-item text:style-override="id1-3-2-2-4-2-2">
                <text:number>2.</text:number>
                <text:p text:style-name="al">Een vergunningenplafond betreft het maximaal aantal te verstrekken parkeervergunningen per te onderscheiden categorie als bedoeld in artikel 2, eerste lid van deze nadere regels.</text:p>
              </text:list-item>
              <text:list-item text:style-override="id1-3-2-2-4-2-3">
                <text:number>3.</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1.</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2.</text:number>
                <text:p text:style-name="al">In de sector Binnenstad kan een parkeervergunning tijdelijk in een andere deelsector worden verleend dan de deelsector waar het woon- of werkadres van de aanvrager is gevestigd.</text:p>
              </text:list-item>
              <text:list-item text:style-override="id1-3-2-2-5-2-3">
                <text:number>3.</text:number>
                <text:p text:style-name="al">De volgorde op de wachtlijst wordt bepaald door de in het parkeersysteem vermelde inschrijfdatum.</text:p>
              </text:list-item>
              <text:list-item text:style-override="id1-3-2-2-5-2-4">
                <text:number>4.</text:number>
                <text:p text:style-name="al">Het verlenen van een parkeervergunning gebeurt in overeenstemming met de volgorde op de wachtlijst.</text:p>
              </text:list-item>
              <text:list-item text:style-override="id1-3-2-2-5-2-5">
                <text:number>5.</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1.</text:number>
                <text:p text:style-name="al">Een parkeervergunning wordt geweigerd indien een aanvrager de beschikking heeft of kan hebben over een eigen parkeergelegenheid.</text:p>
              </text:list-item>
              <text:list-item text:style-override="id1-3-2-2-6-2-2">
                <text:number>2.</text:number>
                <text:p text:style-name="al">Onder een eigen parkeergelegenheid als bedoeld in het eerste lid wordt in elk geval verstaan:</text:p>
                <text:list text:style-name="id1-3-2-2-6-2-2-3">
                  <text:list-item text:style-override="id1-3-2-2-6-2-2-3-1">
                    <text:number>a.</text:number>
                    <text:p text:style-name="al">een parkeerplaats, waaronder begrepen een terrein, garage of carport waarover de aanvrager beschikt of kan beschikken; </text:p>
                  </text:list-item>
                  <text:list-item text:style-override="id1-3-2-2-6-2-2-3-2">
                    <text:number>b.</text:number>
                    <text:p text:style-name="al">een parkeerplaats behorende bij wooncomplexen, die - al dan niet tegen betaling - aan bewoners van een dergelijk complex beschikbaar dienen te staan;</text:p>
                  </text:list-item>
                  <text:list-item text:style-override="id1-3-2-2-6-2-2-3-3">
                    <text:number>c.</text:number>
                    <text:p text:style-name="al">parkeergelegenheden die door de eigenaar een andere bestemming hebben gekregen.</text:p>
                  </text:list-item>
                  <text:list-item text:style-override="id1-3-2-2-6-2-2-3-4">
                    <text:number>d.</text:number>
                    <text:p text:style-name="al">een gehandicaptenparkeerplaats behorende bij het woonadres.</text:p>
                  </text:list-item>
                </text:list>
              </text:list-item>
              <text:list-item text:style-override="id1-3-2-2-6-2-3">
                <text:number>3.</text:number>
                <text:p text:style-name="al">Een parkeervergunning wordt eveneens geweigerd indien deze vergunning betrekking heeft op:</text:p>
                <text:list text:style-name="id1-3-2-2-6-2-3-3">
                  <text:list-item text:style-override="id1-3-2-2-6-2-3-3-1">
                    <text:number>a.</text:number>
                    <text:p text:style-name="al">een gebied dat geheel valt binnen een als zodanig aangewezen milieuzone en</text:p>
                  </text:list-item>
                  <text:list-item text:style-override="id1-3-2-2-6-2-3-3-2">
                    <text:number>b.</text:number>
                    <text:p text:style-name="al">een motorvoertuig dat niet voldoet aan de toelatingseisen voor die milieuzone.</text:p>
                  </text:list-item>
                </text:list>
              </text:list-item>
              <text:list-item text:style-override="id1-3-2-2-6-2-4">
                <text:number>4.</text:number>
                <text:p text:style-name="al">Een parkeervergunning wordt geweigerd indien de aanvraag betrekking heeft op een kampeerauto of een groot voertuig.</text:p>
              </text:list-item>
              <text:list-item text:style-override="id1-3-2-2-6-2-5">
                <text:number>5.</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1.</text:number>
                <text:p text:style-name="al">Er is een parkeervergunning bewoner.</text:p>
              </text:list-item>
              <text:list-item text:style-override="id1-3-2-2-7-2-2">
                <text:number>2.</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
            <text:list text:style-name="id1-3-2-2-7-3">
              <text:list-item text:style-override="id1-3-2-2-7-3-1">
                <text:number>3.</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 </text:p>
              </text:list-item>
              <text:list-item text:style-override="id1-3-2-2-7-3-2">
                <text:number>4.</text:number>
                <text:p text:style-name="al">Er wordt in de Binnenstad slechts één parkeervergunning per kadastraal geregistreerd woonadres uitgegeven uitgezonderd het bepaalde in lid 8 van dit artikel.</text:p>
              </text:list-item>
              <text:list-item text:style-override="id1-3-2-2-7-3-3">
                <text:number>5.</text:number>
                <text:p text:style-name="al">De parkeervergunning bewoner wordt op kenteken uitgegeven.</text:p>
              </text:list-item>
              <text:list-item text:style-override="id1-3-2-2-7-3-4">
                <text:number>6.</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3-5">
                <text:number>7.</text:number>
                <text:p text:style-name="al">Een parkeervergunning bewoner wordt voor bepaalde tijd uitgegeven. </text:p>
              </text:list-item>
              <text:list-item text:style-override="id1-3-2-2-7-3-6">
                <text:number>9.</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 </text:p>
              </text:list-item>
              <text:list-item text:style-override="id1-3-2-2-7-3-7">
                <text:number>10.</text:number>
                <text:p text:style-name="al">Een parkeervergunning bewoner kan voor autodelen worden aangewend: </text:p>
              </text:list-item>
              <text:list-item text:style-override="id1-3-2-2-7-3-8">
                <text:number>a.</text:number>
                <text:p text:style-name="al">hiervoor dienen de aanvragers een ondertekende verklaring met de onderliggende afspraken over het gezamenlijk gebruik van de auto te overleggen, bijvoorbeeld via het voorbeeldcontract van de Vereniging gedeeld autogebruik;</text:p>
              </text:list-item>
              <text:list-item text:style-override="id1-3-2-2-7-3-9">
                <text:number>b.</text:number>
                <text:p text:style-name="al">op het moment dat de autodelers in verschillende gereguleerde sectoren wonen kan het parkeerrecht op maat uitgebreid worden zodat de deelauto in meerdere sectoren geparkeerd kan worden. Voor door deze ‘service’ worden geen extra kosten gerekend: enkel het tarief van één reguliere bewonersvergunning wordt in rekening gebracht;</text:p>
              </text:list-item>
              <text:list-item text:style-override="id1-3-2-2-7-3-10">
                <text:number>c.</text:number>
                <text:p text:style-name="al">afhankelijk van de woonadressen van de autodelers kan er volstaan worden met een parkeervergunning waarmee er enkel in een selectie van wijken geparkeerd kan worden of (tevens) in de binnenstad;</text:p>
              </text:list-item>
              <text:list-item text:style-override="id1-3-2-2-7-3-11">
                <text:number>d.</text:number>
                <text:p text:style-name="al">voor een parkeerrecht in een selectie van wijken geldt het tarief van de bewonersvergunning buiten de binnenstad. Voor een parkeerrecht dat (ook) geldig moet zijn in de binnenstad geldt het tarief van de bewonersvergunning in de binnenstad.</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 </text:p>
            <text:list text:style-name="id1-3-2-2-8-2">
              <text:list-item text:style-override="id1-3-2-2-8-2-1">
                <text:number>1.</text:number>
                <text:p text:style-name="al">Er is een parkeervergunning bedrijf of beroep.</text:p>
              </text:list-item>
              <text:list-item text:style-override="id1-3-2-2-8-2-2">
                <text:number>2.</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 </text:p>
              </text:list-item>
              <text:list-item text:style-override="id1-3-2-2-8-2-3">
                <text:number>3.</text:number>
                <text:p text:style-name="al">Voor een bedrijf geldt dat dit bedrijf ingeschreven moet staan bij de Kamer van Koophandel op een kadastraal geregistreerd adres in het gefiscaliseerde gebied.</text:p>
              </text:list-item>
              <text:list-item text:style-override="id1-3-2-2-8-2-4">
                <text:number>4.</text:number>
                <text:p text:style-name="al">Voor een beroep geldt dat dit beroep moet worden uitgeoefend op een woonadres als bedoeld in de Brp in een als zodanig aangewezen sector.</text:p>
              </text:list-item>
              <text:list-item text:style-override="id1-3-2-2-8-2-5">
                <text:number>5.</text:number>
                <text:p text:style-name="al">Het aantal beschikbare eigen parkeergelegenheden waarover de aanvrager beschikt dan wel behoort te beschikken wordt in mindering gebracht op het maximaal aantal te verlenen vergunningen. </text:p>
              </text:list-item>
              <text:list-item text:style-override="id1-3-2-2-8-2-6">
                <text:number>6.</text:number>
                <text:p text:style-name="al">De parkeervergunning wordt verstrekt voor het gebied waar het bedrijf van aanvrager is gevestigd dan wel waar het beroep wordt uitgeoefend.</text:p>
              </text:list-item>
              <text:list-item text:style-override="id1-3-2-2-8-2-7">
                <text:number>7.</text:number>
                <text:p text:style-name="al">Een parkeervergunning bedrijf of beroep wordt voor bepaalde tijd uitgegeven.</text:p>
              </text:list-item>
              <text:list-item text:style-override="id1-3-2-2-8-2-8">
                <text:number>8.</text:number>
                <text:p text:style-name="al">Op een parkeervergunning voor bedrijven kunnen meerdere kentekens worden geregistreerd. Er kan slechts één kenteken tegelijkertijd gebruik maken van de vergunning.</text:p>
              </text:list-item>
              <text:list-item text:style-override="id1-3-2-2-8-2-9">
                <text:number>9.</text:number>
                <text:p text:style-name="al">Voor de binnenstad worden maximaal 5 parkeervergunningen per bedrijf verleend. Voor de sectoren buiten de binnenstad worden maximaal 10 parkeervergunningen per bedrijf verleend.</text:p>
              </text:list-item>
              <text:list-item text:style-override="id1-3-2-2-8-2-10">
                <text:number>10.</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 </text:p>
              </text:list-item>
              <text:list-item text:style-override="id1-3-2-2-8-2-11">
                <text:number>11.</text:number>
                <text:p text:style-name="al">In afwijking van de in het negende lid genoemde maxima wordt voor de functies basisschool en kinderdagverblijf het maximaal aantal te verlenen parkeervergunningen per locatie op maat afgestemd op het aantal dat nodig is voor een efficiënte uitvoering van de werkzaamheden.</text:p>
              </text:list-item>
              <text:list-item text:style-override="id1-3-2-2-8-2-12">
                <text:number>12.</text:number>
                <text:p text:style-name="al">Het tarief voor een bedrijfsvergunning ten behoeve van de functies basisschool en kinderdagverblijf in de binnenstad wordt gelijk gesteld aan het tarief voor een bedrijfsvergunning in de wijken.</text:p>
              </text:list-item>
              <text:list-item text:style-override="id1-3-2-2-8-2-13">
                <text:number>13.</text:number>
                <text:p text:style-name="al">Het college kan indien specifieke belangen dat rechtvaardigen meer parkeervergunningen verlenen dan de in het negende lid genoemde maxima. </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1.</text:number>
                <text:p text:style-name="al">Er is een parkeervergunning voor professionele hulpverleners.</text:p>
              </text:list-item>
              <text:list-item text:style-override="id1-3-2-2-9-2-2">
                <text:number>2.</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3.</text:number>
                <text:p text:style-name="al">Als professioneel hulpverlener worden in elk geval aangemerkt: een medewerker van een professionele (thuis)zorg of hulpverleningsorganisatie en een als zodanig in het BIG register geregistreerde arts, verloskundige, verpleegkundige of verzorgende. </text:p>
              </text:list-item>
              <text:list-item text:style-override="id1-3-2-2-9-2-4">
                <text:number>4.</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 </text:p>
            <text:list text:style-name="id1-3-2-2-10-2">
              <text:list-item text:style-override="id1-3-2-2-10-2-1">
                <text:number>1.</text:number>
                <text:p text:style-name="al">De bezoekersregeling is een (digitale) regeling waarmee bezoekers tegen een gereduceerd tarief binnen een sector kunnen parkeren.</text:p>
              </text:list-item>
              <text:list-item text:style-override="id1-3-2-2-10-2-2">
                <text:number>2.</text:number>
                <text:p text:style-name="al">De bezoekersregeling werkt middels een digitaal systeem voor het aan- en afmelden van het kenteken van het bezoek in de bezoekersapplicatie of via een callcenter.</text:p>
              </text:list-item>
              <text:list-item text:style-override="id1-3-2-2-10-2-3">
                <text:number>3.</text:number>
                <text:p text:style-name="al">De bezoekersregeling is beschikbaar voor bezoek aan bewoners, bezoek aan functies en bestemmingen, mantelzorgers en vrijwilligers. </text:p>
              </text:list-item>
              <text:list-item text:style-override="id1-3-2-2-10-2-4">
                <text:number>4.</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5.</text:number>
                <text:p text:style-name="al">De bezoekersregeling voor vrijwilligers en bezoek aan functies en bestemmingen geldt niet voor de binnenstad.</text:p>
              </text:list-item>
              <text:list-item text:style-override="id1-3-2-2-10-2-6">
                <text:number>6.</text:number>
                <text:p text:style-name="al">De bezoekersregeling geeft het recht om op betaalde parkeerplaatsen te parkeren. </text:p>
              </text:list-item>
              <text:list-item text:style-override="id1-3-2-2-10-2-7">
                <text:number>7.</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8">
                <text:number>8.</text:number>
                <text:p text:style-name="al">In basis wordt er per woon- of werkadres slechts één bezoekersregeling toegekend. Indien er sprake is van een verzorgingshuis, een gemeenschappelijke woonvoorziening, begeleid wonen of een andere zorgformule waar meerdere mensen op één en hetzelfde adres wonen, kan er maatwerk worden geleverd.</text:p>
              </text:list-item>
              <text:list-item text:style-override="id1-3-2-2-10-2-9">
                <text:number>9.</text:number>
                <text:p text:style-name="al">De aanvrager hoeft niet in het bezit te zijn van een voertuig of parkeervergunning.</text:p>
              </text:list-item>
              <text:list-item text:style-override="id1-3-2-2-10-2-10">
                <text:number>10.</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Tijdelijke parkeervergunning voor aannemers</text:p>
            <text:list text:style-name="id1-3-2-2-11-2">
              <text:list-item text:style-override="id1-3-2-2-11-2-1">
                <text:number>1.</text:number>
                <text:p text:style-name="al">Er is een tijdelijke parkeervergunning voor aannemers.</text:p>
              </text:list-item>
              <text:list-item text:style-override="id1-3-2-2-11-2-2">
                <text:number>2.</text:number>
                <text:p text:style-name="al">Een tijdelijke parkeervergunning voor aannemers kan worden verleend aan een eigenaar of houder van een motorvoertuig, voor zover het gebruik van het voertuig noodzakelijk is voor het uitvoeren van werkzaamheden.</text:p>
              </text:list-item>
              <text:list-item text:style-override="id1-3-2-2-11-2-3">
                <text:number>3.</text:number>
                <text:p text:style-name="al">De aannemer moet ingeschreven staan bij de Kamer van Koophandel.</text:p>
              </text:list-item>
              <text:list-item text:style-override="id1-3-2-2-11-2-4">
                <text:number>4.</text:number>
                <text:p text:style-name="al">De aannemer heeft een opdracht waarin plaats, duur en het werk beschreven staan. </text:p>
              </text:list-item>
            </text:list>
            <text:p text:style-name="al"/>
          </text:section>
          <text:section text:name="artikel_id1-3-2-2-12" text:style-name="artikel">
            <text:p text:style-name="artikel_kop_titel"><text:span text:style-name="artikel_kop_label">Artikel</text:span> <text:span text:style-name="artikel_kop_nr">11.</text:span> Dagvergunning betaald parkeren</text:p>
            <text:list text:style-name="id1-3-2-2-12-2">
              <text:list-item text:style-override="id1-3-2-2-12-2-1">
                <text:number>1.</text:number>
                <text:p text:style-name="al">Er is een dagvergunning betaald parkeren.</text:p>
              </text:list-item>
              <text:list-item text:style-override="id1-3-2-2-12-2-2">
                <text:number>2.</text:number>
                <text:p text:style-name="al">Een dagvergunning betaald parkeren is geldig voor een aaneengesloten periode, met een minimum van een dag en maximaal 5 aaneengesloten dagen.</text:p>
              </text:list-item>
              <text:list-item text:style-override="id1-3-2-2-12-2-3">
                <text:number>3.</text:number>
                <text:p text:style-name="al">Een dagvergunning betaald parkeren kan worden verleend aan een eigenaar of houder van een motorvoertuig zonder aanvullende voorwaarden. </text:p>
              </text:list-item>
            </text:list>
            <text:p text:style-name="al"/>
          </text:section>
          <text:section text:name="artikel_id1-3-2-2-13" text:style-name="artikel">
            <text:p text:style-name="artikel_kop_titel"><text:span text:style-name="artikel_kop_label">Artikel</text:span> <text:span text:style-name="artikel_kop_nr">12.</text:span> Intrekken en vervallen van de parkeervergunning</text:p>
            <text:list text:style-name="id1-3-2-2-13-2">
              <text:list-item text:style-override="id1-3-2-2-13-2-1">
                <text:number>1.</text:number>
                <text:p text:style-name="al">Het college kan een parkeervergunning intrekken indien:</text:p>
                <text:list text:style-name="id1-3-2-2-13-2-1-3">
                  <text:list-item text:style-override="id1-3-2-2-13-2-1-3-1">
                    <text:number>a.</text:number>
                    <text:p text:style-name="al">de houder daarom schriftelijk verzoekt;</text:p>
                  </text:list-item>
                  <text:list-item text:style-override="id1-3-2-2-13-2-1-3-2">
                    <text:number>b.</text:number>
                    <text:p text:style-name="al">de houder van een parkeervergunning niet meer in het gebied woonachtig is of het door hem uitgeoefende bedrijf of beroep is beëindigd;</text:p>
                  </text:list-item>
                  <text:list-item text:style-override="id1-3-2-2-13-2-1-3-3">
                    <text:number>c.</text:number>
                    <text:p text:style-name="al">zich een wijziging voordoet in een van de omstandigheden die hebben geleid tot vergunningverlening;</text:p>
                  </text:list-item>
                  <text:list-item text:style-override="id1-3-2-2-13-2-1-3-4">
                    <text:number>d.</text:number>
                    <text:p text:style-name="al">in strijd met de aan de vergunning verbonden voorschriften is gehandeld;</text:p>
                  </text:list-item>
                  <text:list-item text:style-override="id1-3-2-2-13-2-1-3-5">
                    <text:number>e.</text:number>
                    <text:p text:style-name="al">de parkeervergunning ten onrechte is verleend en de vergunninghouder dit wist of behoorde te weten;</text:p>
                  </text:list-item>
                  <text:list-item text:style-override="id1-3-2-2-13-2-1-3-6">
                    <text:number>f.</text:number>
                    <text:p text:style-name="al">blijkt dat bij de aanvraag voor een parkeervergunning onjuiste gegevens zijn verstrekt;</text:p>
                  </text:list-item>
                  <text:list-item text:style-override="id1-3-2-2-13-2-1-3-7">
                    <text:number>g.</text:number>
                    <text:p text:style-name="al">niet of niet langer wordt voldaan aan de voorwaarden gesteld bij of krachtens deze regeling of de vigerende verordening Parkeerbelasting.</text:p>
                  </text:list-item>
                </text:list>
              </text:list-item>
              <text:list-item text:style-override="id1-3-2-2-13-2-2">
                <text:number>2.</text:number>
                <text:p text:style-name="al">De parkeervergunning komt te vervallen indien voor het betreffende gebied geen vergunningenstelsel meer van toepassing is.</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op 1 januari 2024 in werking;</text:p>
              </text:list-item>
              <text:list-item text:style-override="id1-3-2-2-15-2-2">
                <text:number>2.</text:number>
                <text:p text:style-name="al">De vergunningverlening vindt vanaf de datum van inwerkingtreding plaats op basis van deze regeling;</text:p>
              </text:list-item>
            </text:list>
            <text:p text:style-name="al"/>
          </text:section>
          <text:section text:name="artikel_id1-3-2-2-16" text:style-name="artikel">
            <text:p text:style-name="artikel_kop_titel"><text:span text:style-name="artikel_kop_label">Artikel</text:span> <text:span text:style-name="artikel_kop_nr">15.</text:span> Overgangs- en slotbepalingen</text:p>
            <text:list text:style-name="id1-3-2-2-16-2">
              <text:list-item text:style-override="id1-3-2-2-16-2-1">
                <text:number>1.</text:number>
                <text:p text:style-name="al">De nadere regels parkeervergunningen ’s-Hertogenbosch 2023 wordt ingetrokken.</text:p>
              </text:list-item>
              <text:list-item text:style-override="id1-3-2-2-16-2-2">
                <text:number>2.</text:number>
                <text:p text:style-name="al">Deze regeling kan worden aangehaald als: nadere regels parkeervergunningen ’s-Hertogenbosch 2024;</text:p>
              </text:list-item>
              <text:list-item text:style-override="id1-3-2-2-16-2-3">
                <text:number>3.</text:number>
                <text:p text:style-name="al">Vergunningen die zijn verleend met toepassing van de nadere regels parkeervergunningen 2023 worden geacht te zijn verleend krachtens deze nadere regels ’s-Hertogenbosch 2024. </text:p>
              </text:list-item>
            </text:list>
            <text:p text:style-name="al"/>
          </text:section>
        </text:section>
        <text:section text:name="regeling-sluiting_id1-3-2-3" text:style-name="regeling-sluiting">
          <text:section text:name="ondertekening_id1-3-2-3-1">
            <text:p><text:span text:style-name="functie">Aldus vastgesteld in de vergadering van 19 december 2023,</text:span></text:p>
            <text:p><text:span text:style-name="functie">Het college van burgemeester en wethouders van de gemeente ’s-Hertogenbosch;</text:span></text:p>
            <text:p><text:span text:style-name="functie"/></text:p>
            <text:p><text:span text:style-name="functie">De secretaris, </text:span></text:p>
            <text:p><text:span text:style-name="functie">Drs. B. van der Ploeg, </text:span></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N.v.t.</meta:user-defined>
    <meta:user-defined meta:name="DCTERMS.alternative">Nadere regels parkeervergunningen 's-Hertogenbosch 2024</meta:user-defined>
    <dc:language>nl</dc:language>
    <meta:user-defined meta:name="OVERHEIDop.locatietype/OVERHEIDop.gebiedsmarkering">Gemeente</meta:user-defined>
    <meta:user-defined meta:name="DC.title">Nadere regels parkeervergunningen ’s-Hertogenbosch 2024</meta:user-defined>
    <meta:user-defined meta:name="DCTERMS.W3CDTF/DCTERMS.available">2024-01-12</meta:user-defined>
    <meta:user-defined meta:name="DCTERMS.W3CDTF/OVERHEIDop.jaargang">2024</meta:user-defined>
    <meta:user-defined meta:name="OVERHEIDop.publicationIssue">26283</meta:user-defined>
    <meta:user-defined meta:name="OVERHEIDop.betreftRegeling">CVDR713819_1</meta:user-defined>
    <meta:user-defined meta:name="xs:date/OVERHEIDop.startdatum">2024-01-01</meta:user-defined>
    <meta:user-defined meta:name="OVERHEIDop.GmbID/DC.identifier">gmb-2024-26283</meta:user-defined>
    <meta:user-defined meta:name="OVERHEIDop.versieInformatie"/>
  </office:meta>
</office:document-meta>
</file>