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Hezeweg, 28 september 2024, Hezeweg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6-2024</text:p>
            <text:p text:style-name="common-al">Omschrijving: buurtbarbecue Hezeweg</text:p>
            <text:p text:style-name="common-al">Locatie: Hezeweg 20, 7335 BP Apeldoorn</text:p>
            <text:p text:style-name="common-al">Zaaknummer: 02005070877</text:p>
            <text:p text:style-name="common-al">Datum evenement: 28 september 2024</text:p>
            <text:p text:style-name="last-al">Tijdstip evenement: 14.00 uur -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82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2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2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70877</meta:user-defined>
    <dc:language>nl</dc:language>
    <meta:user-defined meta:name="OVERHEIDop.locatietype/OVERHEIDop.gebiedsmarkering">Punt</meta:user-defined>
    <meta:user-defined meta:name="DC.title">Aanvraag evenementenvergunning Buurtbarbecue Hezeweg, 28 september 2024, Hezeweg Apeldoorn</meta:user-defined>
    <meta:user-defined meta:name="DCTERMS.W3CDTF/DCTERMS.available">2024-06-17</meta:user-defined>
    <meta:user-defined meta:name="DCTERMS.W3CDTF/OVERHEIDop.jaargang">2024</meta:user-defined>
    <meta:user-defined meta:name="OVERHEIDop.publicationIssue">262829</meta:user-defined>
    <meta:user-defined meta:name="OVERHEIDop.GmbID/DC.identifier">gmb-2024-262829</meta:user-defined>
    <meta:user-defined meta:name="OVERHEIDop.versieInformatie"/>
  </office:meta>
</office:document-meta>
</file>