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akenessergracht Haarlem, 0392-2024-0051504, het evenement Spaarnestad Concert, op 06-07-2024 20:00 t/m 23:00, verzonden 1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8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1504</meta:user-defined>
    <meta:user-defined meta:name="DCTERMS.abstract">het evenement Spaarnestad Concert</meta:user-defined>
    <dc:language>nl</dc:language>
    <meta:user-defined meta:name="OVERHEIDop.locatietype/OVERHEIDop.gebiedsmarkering">Punt</meta:user-defined>
    <meta:user-defined meta:name="DC.title">Gemeente Haarlem, vergunning verleend, Bakenessergracht Haarlem, 0392-2024-0051504, het evenement Spaarnestad Concert, op 06-07-2024 20:00 t/m 23:00, verzonden 13-06-2024</meta:user-defined>
    <meta:user-defined meta:name="DCTERMS.W3CDTF/DCTERMS.available">2024-06-17</meta:user-defined>
    <meta:user-defined meta:name="DCTERMS.W3CDTF/OVERHEIDop.jaargang">2024</meta:user-defined>
    <meta:user-defined meta:name="OVERHEIDop.publicationIssue">262820</meta:user-defined>
    <meta:user-defined meta:name="OVERHEIDop.GmbID/DC.identifier">gmb-2024-262820</meta:user-defined>
    <meta:user-defined meta:name="OVERHEIDop.versieInformatie"/>
  </office:meta>
</office:document-meta>
</file>