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lopen en/of asbestverwijdering van het pand Dorpsstraat 20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januari 2024 een omgevingsvergunning verleend. De omgevingsvergunning betreft het onderdeel ‘Slopen en/of asbestverwijdering’ van het pand Dorpsstraat 202. Het betreft gedeeltelijke sloop van het pand Dorpsstraat 202 te Vlieland; er is geen asbest aangetroffen.</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28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Vergunning voor slopen en/of asbestverwijdering van het pand Dorpsstraat 202 te Vlieland.</meta:user-defined>
    <dc:language>nl</dc:language>
    <meta:user-defined meta:name="OVERHEIDop.locatietype/OVERHEIDop.gebiedsmarkering">Adres</meta:user-defined>
    <meta:user-defined meta:name="DC.title">Vergunning voor slopen en/of asbestverwijdering van het pand Dorpsstraat 202 te Vlieland.</meta:user-defined>
    <meta:user-defined meta:name="DCTERMS.W3CDTF/DCTERMS.available">2024-01-16</meta:user-defined>
    <meta:user-defined meta:name="DCTERMS.W3CDTF/OVERHEIDop.jaargang">2024</meta:user-defined>
    <meta:user-defined meta:name="OVERHEIDop.publicationIssue">26282</meta:user-defined>
    <meta:user-defined meta:name="OVERHEIDop.GmbID/DC.identifier">gmb-2024-26282</meta:user-defined>
    <meta:user-defined meta:name="OVERHEIDop.versieInformatie"/>
  </office:meta>
</office:document-meta>
</file>