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Kreeftenbar B.V. ; wijzigen terras, Kleine Berg 21 5611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12/1023-DHV-79338-001 </text:p>
            <text:p text:style-name="common-al"> Omschrijving: horecabedrijf Kreeftenbar B.V. ; wijzigen 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21 5611JS Eindhoven</text:p>
              </text:list-item>
            </text:list>
            <text:p text:style-name="common-al"> Datum ontvangst: 13-06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2818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81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81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2/1023-DHV-79338-001</meta:user-defined>
    <meta:user-defined meta:name="DCTERMS.abstract">horecabedrijf Kreeftenbar B.V. ; wijzigen terras</meta:user-defined>
    <dc:language>nl</dc:language>
    <meta:user-defined meta:name="OVERHEIDop.locatietype/OVERHEIDop.gebiedsmarkering">Punt</meta:user-defined>
    <meta:user-defined meta:name="DC.title">Ingekomen aanvraag: horecabedrijf Kreeftenbar B.V. ; wijzigen terras, Kleine Berg 21 5611JS Eindhov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818</meta:user-defined>
    <meta:user-defined meta:name="OVERHEIDop.GmbID/DC.identifier">gmb-2024-262818</meta:user-defined>
    <meta:user-defined meta:name="OVERHEIDop.versieInformatie"/>
  </office:meta>
</office:document-meta>
</file>