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men Ald Tún 28 te Easternij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misschien iets verandert in uw omgeving.</text:p>
            <text:p text:style-name="common-al">
            <text:span text:style-name="nadrukvet">Melding gesloten bodemenergiesystemen</text:span>
          </text:p>
            <text:p text:style-name="last-al">Easternijtsjerk, Ald Tún 28,  het realiseren van een gesloten bodemenergiesyste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281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1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1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4-131956</meta:user-defined>
    <dc:language>nl</dc:language>
    <meta:user-defined meta:name="OVERHEIDop.locatietype/OVERHEIDop.gebiedsmarkering">Adres</meta:user-defined>
    <meta:user-defined meta:name="DC.title">Melding gesloten bodemenergiesystemen Ald Tún 28 te Easternijtsjerk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2817</meta:user-defined>
    <meta:user-defined meta:name="OVERHEIDop.GmbID/DC.identifier">gmb-2024-262817</meta:user-defined>
    <meta:user-defined meta:name="OVERHEIDop.versieInformatie"/>
  </office:meta>
</office:document-meta>
</file>