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ngs Rijksweg A9, nabij de Bleekerskade, Amstelveen - het bouwen van grondkering GK26 Colij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grondkering GK26 Colijnweg ten behoeve van de weguitbreiding A9 Badhoevedorp-Holendrecht.</text:p>
            <text:p text:style-name="common-al">Aanvrager: FCC Construccion S.A.</text:p>
            <text:p text:style-name="common-al">Zaaknummer: 12872726</text:p>
            <text:p text:style-name="common-al">DSO nummer: 2024060700831</text:p>
            <text:p text:style-name="common-al">Ontvangstdatum aanvraag: 07-06-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81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1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1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3400</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langs Rijksweg A9, nabij de Bleekerskade, Amstelveen - het bouwen van grondkering GK26 Colijnweg</meta:user-defined>
    <meta:user-defined meta:name="DCTERMS.W3CDTF/DCTERMS.available">2024-06-17</meta:user-defined>
    <meta:user-defined meta:name="DCTERMS.W3CDTF/OVERHEIDop.jaargang">2024</meta:user-defined>
    <meta:user-defined meta:name="OVERHEIDop.publicationIssue">262813</meta:user-defined>
    <meta:user-defined meta:name="OVERHEIDop.GmbID/DC.identifier">gmb-2024-262813</meta:user-defined>
    <meta:user-defined meta:name="OVERHEIDop.versieInformatie"/>
  </office:meta>
</office:document-meta>
</file>