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3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83, 9601 ED Hoogezand, voor het transformeren van 9 studentenkamers naar 8 zelfstandige woonunits, 10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81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83 Hoogezand, aanvraag 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10</meta:user-defined>
    <meta:user-defined meta:name="OVERHEIDop.GmbID/DC.identifier">gmb-2024-262810</meta:user-defined>
    <meta:user-defined meta:name="OVERHEIDop.versieInformatie"/>
  </office:meta>
</office:document-meta>
</file>