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handelsreclame aan Herman Kuijkstraat 4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brengen van handelsreclame (Bouwen, Reclame), Herman Kuijkstraat 44, 4191 AK, in Geldermalsen (10-06-2024) (bezwaar mogelijk), ODR23165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8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316516</meta:user-defined>
    <dc:language>nl</dc:language>
    <meta:user-defined meta:name="OVERHEIDop.locatietype/OVERHEIDop.gebiedsmarkering">Adres</meta:user-defined>
    <meta:user-defined meta:name="DC.title">Vergunning geweigerd voor het aanbrengen van handelsreclame aan Herman Kuijkstraat 44 te Geldermal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804</meta:user-defined>
    <meta:user-defined meta:name="OVERHEIDop.GmbID/DC.identifier">gmb-2024-262804</meta:user-defined>
    <meta:user-defined meta:name="OVERHEIDop.versieInformatie"/>
  </office:meta>
</office:document-meta>
</file>