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vangen van de kozijnen in de voorgevel t.b.v. uitbreiding slaapkamer, Prinses Beatrixweg 13, 4424 AB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vangen van de kozijnen in de voorgevel t.b.v. uitbreiding slaapkamer op locatie Prinses Beatrixweg 13, 4424 AB in Wemeldinge.</text:p>
            <text:p text:style-name="common-al">Het besluit is op 13 juni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280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0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0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7</meta:user-defined>
    <meta:user-defined meta:name="DCTERMS.abstract">Betreft:  Besluit op locatie Prinses Beatrixweg 13, 4424 AB in Wemeldinge</meta:user-defined>
    <dc:language>nl</dc:language>
    <meta:user-defined meta:name="OVERHEIDop.locatietype/OVERHEIDop.gebiedsmarkering">Vlak</meta:user-defined>
    <meta:user-defined meta:name="DC.title">Kennisgeving voor het vervangen van de kozijnen in de voorgevel t.b.v. uitbreiding slaapkamer, Prinses Beatrixweg 13, 4424 AB in Wemeldinge</meta:user-defined>
    <meta:user-defined meta:name="DCTERMS.W3CDTF/DCTERMS.available">2024-06-17</meta:user-defined>
    <meta:user-defined meta:name="DCTERMS.W3CDTF/OVERHEIDop.jaargang">2024</meta:user-defined>
    <meta:user-defined meta:name="OVERHEIDop.publicationIssue">262802</meta:user-defined>
    <meta:user-defined meta:name="OVERHEIDop.GmbID/DC.identifier">gmb-2024-262802</meta:user-defined>
    <meta:user-defined meta:name="OVERHEIDop.versieInformatie"/>
  </office:meta>
</office:document-meta>
</file>