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4-2024 hebben wij aanvraag reguliere omgevingsvergunning voor het bouwen van een bijgebouw op het adres Oude Rijssenseweg 6 7475S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4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280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0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0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64702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4-2024 hebben wij aanvraag reguliere omgevingsvergunning voor het bouwen van een bijgebouw op het adres Oude Rijssenseweg 6 7475SN Markelo ontvangen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00</meta:user-defined>
    <meta:user-defined meta:name="OVERHEIDop.GmbID/DC.identifier">gmb-2024-262800</meta:user-defined>
    <meta:user-defined meta:name="OVERHEIDop.versieInformatie"/>
  </office:meta>
</office:document-meta>
</file>