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iet Hein pleinfeest op 12 juli 2024, Schoolplein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Melding meerjarige evenementenvergunning ontvangen voor de locatie Schoolplein Dr. Schaepmanlaan 2. De melding is geregistreerd onder zaaknummer Z2024-00001207. De melding betreft Het Piet Hein pleinfeest op 12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2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7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207</meta:user-defined>
    <meta:user-defined meta:name="DCTERMS.abstract">Betreft: melding op locatie Schoolplein Dr. Schaepmanlaan 2</meta:user-defined>
    <dc:language>nl</dc:language>
    <meta:user-defined meta:name="OVERHEIDop.locatietype/OVERHEIDop.gebiedsmarkering">Punt</meta:user-defined>
    <meta:user-defined meta:name="DC.title">Melding Het Piet Hein pleinfeest op 12 juli 2024, Schoolplein Dr. Schaepmanlaan 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99</meta:user-defined>
    <meta:user-defined meta:name="OVERHEIDop.GmbID/DC.identifier">gmb-2024-262799</meta:user-defined>
    <meta:user-defined meta:name="OVERHEIDop.versieInformatie"/>
  </office:meta>
</office:document-meta>
</file>