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erende Maatregelen (SIM) Oegstgeest 2024-2026 </text:p>
      <text:section text:name="regeling_id1-3-2" text:style-name="regeling">
        <text:section text:name="aanhef_id1-3-2-1" text:style-name="aanhef">
          <text:section text:name="preambule_id1-3-2-1-1" text:style-name="preambule">
            <text:p text:style-name="al">Het college van burgemeester en wethouders van gemeente Oegstgeest, </text:p>
            <text:p text:style-name="al">gelet op artikel 160 van de Gemeentewet, art. 31, 33 en 35 van de Participatiewet en art. 2, eerste lid onder sub c/e en 3 van de Algemene Subsidieverordening Oegstgeest 2023 (hierna: ASV Oegstgeest 2023); </text:p>
            <text:p text:style-name="al"/>
            <text:p text:style-name="al">besluit vast te stellen:</text:p>
            <text:p text:style-name="al"/>
            <text:p text:style-name="al">Subsidieregeling Isolerende Maatregelen (SIM) Oegstgeest 2024-2026. </text:p>
            <text:p text:style-name="al"/>
          </text:section>
        </text:section>
        <text:section text:name="regeling-tekst_id1-3-2-2" text:style-name="regeling-tekst">
          <text:section text:name="hoofdstuk_id1-3-2-2-1" text:style-name="hoofdstuk">
            <text:p text:style-name="hoofdstuk_kop"><text:span text:style-name="label">TITEL </text:span> <text:span text:style-name="nr">I. </text:span> ALGEMENE BEPALINGEN</text:p>
            <text:section text:name="artikel_id1-3-2-2-1-2" text:style-name="artikel">
              <text:p text:style-name="artikel_kop_titel"><text:span text:style-name="artikel_kop_label">Artikel</text:span> <text:span text:style-name="artikel_kop_nr">1 </text:span> Definities</text:p>
              <text:p text:style-name="al">In deze regeling wordt verstaan onder: </text:p>
              <text:list text:style-name="id1-3-2-2-1-2-3">
                <text:list-item text:style-override="id1-3-2-2-1-2-3-1">
                  <text:number>a.</text:number>
                  <text:p text:style-name="al">
                  <text:span text:style-name="nadrukcur">college:</text:span> college van burgemeester en wethouders </text:p>
                </text:list-item>
                <text:list-item text:style-override="id1-3-2-2-1-2-3-2">
                  <text:number>b.</text:number>
                  <text:p text:style-name="al">
                  <text:span text:style-name="nadrukcur">energietoeslaggerechtigden:</text:span> bewoners die energietoeslag hebben ontvangen. </text:p>
                </text:list-item>
                <text:list-item text:style-override="id1-3-2-2-1-2-3-3">
                  <text:number>c.</text:number>
                  <text:p text:style-name="al">
                  <text:span text:style-name="nadrukcur">huishouden:</text:span> een of meerdere personen die op een adres in Oegstgeest ingeschreven staat/staan als (permanent) verblijfadres, wonend in een grondgebonden koopwoning met een WOZ-waarde van maximaal €572.000 (peildatum december 2022) en een energielabel D, E, F of G, of bij gebrek aan label, minstens 2 slecht of niet geïsoleerde bouwdelen; </text:p>
                </text:list-item>
                <text:list-item text:style-override="id1-3-2-2-1-2-3-4">
                  <text:number>d.</text:number>
                  <text:p text:style-name="al">
                  <text:span text:style-name="nadrukcur">aanvraagdatum:</text:span> dag van de subsidieaanvraag; </text:p>
                </text:list-item>
                <text:list-item text:style-override="id1-3-2-2-1-2-3-5">
                  <text:number>e.</text:number>
                  <text:p text:style-name="al">
                  <text:span text:style-name="nadrukcur">subsidiebudget:</text:span> het totaalbedrag van waaruit de subsidieregel uitgekeerd kan worden aan huishoudens. </text:p>
                </text:list-item>
                <text:list-item text:style-override="id1-3-2-2-1-2-3-6">
                  <text:number>f.</text:number>
                  <text:p text:style-name="al">
                  <text:span text:style-name="nadrukcur">subsidie:</text:span> bij het spoor ‘Volledig ontzorgd’ korting op de factuur ter hoogte van maximaal het beschikbare voucherbedrag voor de doelgroep. Bij de sporen ‘Zelf bedrijf regelen’ of ‘Doe-het-zelf’ ontvangt het huishouden subsidie van maximaal het beschikbare voucherbedrag via een cash-back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heeft tot doel het stimuleren van het treffen van isolerende maatregelen in grondgebonden woningen. Dit leidt tot de reductie van het energieverbruik bij een huishouden en daarmee tot CO₂-reductie en besparing op de energiekosten door: </text:p>
              <text:list text:style-name="id1-3-2-2-1-3-3">
                <text:list-item text:style-override="id1-3-2-2-1-3-3-1">
                  <text:number>a.</text:number>
                  <text:p text:style-name="al">
                  <text:span text:style-name="nadrukcur">Het aanbrengen en uitvoeren van grote isolatiemaatregelen en diensten. </text:span>
                </text:p>
                </text:list-item>
                <text:list-item text:style-override="id1-3-2-2-1-3-3-2">
                  <text:number>b.</text:number>
                  <text:p text:style-name="al">
                  <text:span text:style-name="nadrukcur">Het geven of laten geven van algemeen en specifiek woninggericht advies over energiebesparing. </text:span>
                </text:p>
                </text:list-item>
                <text:list-item text:style-override="id1-3-2-2-1-3-3-3">
                  <text:number>c.</text:number>
                  <text:p text:style-name="al">
                  <text:span text:style-name="nadrukcur">Ondersteunen in het aanvragen van andere subsidies, zoals de ISDE. </text:span>
                </text:p>
                </text:list-item>
              </text:list>
            </text:section>
            <text:section text:name="artikel_id1-3-2-2-1-4" text:style-name="artikel">
              <text:p text:style-name="artikel_kop_titel"><text:span text:style-name="artikel_kop_label">Artikel</text:span> <text:span text:style-name="artikel_kop_nr">3</text:span> Voorwaarden</text:p>
              <text:list text:style-name="id1-3-2-2-1-4-2">
                <text:list-item text:style-override="id1-3-2-2-1-4-2">
                  <text:number>1.</text:number>
                  <text:p text:style-name="al">Voor deze regeling moet gebruik worden gemaakt van de applicatie van het Duurzaam Bouwloket.</text:p>
                </text:list-item>
                <text:list-item text:style-override="id1-3-2-2-1-4-3">
                  <text:number>2.</text:number>
                  <text:p text:style-name="al">Deze regeling is uitsluitend van toepassing op voor permanente bewoning bestemde bestaande woning(en) of gebouw(en) die ook als zodanig wordt/worden bewoond. De woning beschikt over een eigen toegang, keuken, douche en wc. De woning moet kadastraal gelegen zijn in de gemeente Oegstgeest en zijn opgeleverd vóór de aanvraagdatum.</text:p>
                </text:list-item>
                <text:list-item text:style-override="id1-3-2-2-1-4-4">
                  <text:number>3.</text:number>
                  <text:p text:style-name="al">Tot een huishouden wordt niet gerekend de persoon die op de aanvraagdatum: </text:p>
                  <text:list text:style-name="id1-3-2-2-1-4-4-3">
                    <text:list-item text:style-override="id1-3-2-2-1-4-4-3-1">
                      <text:number>a.</text:number>
                      <text:p text:style-name="al">op een adres woont waar een andere huisgenoot op hetzelfde adres de subsidie al heeft ontvangen; </text:p>
                    </text:list-item>
                    <text:list-item text:style-override="id1-3-2-2-1-4-4-3-2">
                      <text:number>b.</text:number>
                      <text:p text:style-name="al">is ingeschreven in de basisregistratie personen als ingezetene met enkel een briefadres.</text:p>
                    </text:list-item>
                  </text:list>
                </text:list-item>
                <text:list-item text:style-override="id1-3-2-2-1-4-5">
                  <text:number>4.</text:number>
                  <text:p text:style-name="al">Een huishouden dat voldoet aan de voorwaarden, kan een aanvraag indienen op de aanmeldpagina van het Duurzaam Bouwloket</text:p>
                </text:list-item>
                <text:list-item text:style-override="id1-3-2-2-1-4-6">
                  <text:number>5.</text:number>
                  <text:p text:style-name="al">De subsidie is alleen van toepassing op isolatiemaatregelen uit de lijst (zie artikel 6). </text:p>
                </text:list-item>
                <text:list-item text:style-override="id1-3-2-2-1-4-7">
                  <text:number>6.</text:number>
                  <text:p text:style-name="al">De subsidie kan worden aangevraagd tot 30 juni 2026. De isolatie-werkzaamheden moeten zijn uitgevoerd vóór 1 januari 2027.</text:p>
                </text:list-item>
                <text:list-item text:style-override="id1-3-2-2-1-4-8">
                  <text:number>7.</text:number>
                  <text:p text:style-name="al">Als er sprake is van doe het zelf of de keuze voor een isolatiebedrijf dat buiten het aanbod van het Duurzaam Bouwloket valt, dan kan enkel achteraf door een huishouden de korting op de factuur worden aangevraagd. Er dient te alle tijden te worden voldaan aan de actievoorwaarden gesteld door Duurzaam Bouwloket.</text:p>
                </text:list-item>
                <text:list-item text:style-override="id1-3-2-2-1-4-9">
                  <text:number>8.</text:number>
                  <text:p text:style-name="al">Als de subsidieontvanger heeft gekozen voor een eigen isolatiebedrijf, dan dient subsidieontvanger alle daarop betrekking hebbende facturen en (betaal)bewijzen en foto’s tijdens en na het aanbrengen van de maatregel in te dienen via het systeem van Duurzaam Bouwloket. </text:p>
                </text:list-item>
                <text:list-item text:style-override="id1-3-2-2-1-4-10">
                  <text:number>9.</text:number>
                  <text:p text:style-name="al">Als de subsidieontvanger heeft gekozen voor doe-het-zelf, dan dient de subsidieontvanger alle daarop betrekking hebbende facturen, (betaal)bewijzen en foto’s tijdens en na het aanbrengen van de maatregel in te dienen via het systeem van Duurzaam Bouwloket.</text:p>
                </text:list-item>
              </text:list>
            </text:section>
            <text:section text:name="artikel_id1-3-2-2-1-5" text:style-name="artikel">
              <text:p text:style-name="artikel_kop_titel"><text:span text:style-name="artikel_kop_label">Artikel</text:span> <text:span text:style-name="artikel_kop_nr">4 </text:span> Reikwijdte </text:p>
              <text:p text:style-name="al">Voor zover in de subsidieregeling niet anders is bepaald, zijn de begripsomschrijvingen en bepalingen van de ASV Oegstgeest 2023 van toepassing. </text:p>
            </text:section>
            <text:p text:style-name="hoofdstuk_bottom"/>
          </text:section>
          <text:section text:name="hoofdstuk_id1-3-2-2-2" text:style-name="hoofdstuk">
            <text:p text:style-name="hoofdstuk_kop"><text:span text:style-name="label"> TITEL </text:span> <text:span text:style-name="nr">II. </text:span> Isolatiemaatregelen</text:p>
            <text:section text:name="artikel_id1-3-2-2-2-2" text:style-name="artikel">
              <text:p text:style-name="artikel_kop_titel"><text:span text:style-name="artikel_kop_label">Artikel</text:span> <text:span text:style-name="artikel_kop_nr">5 </text:span> Doelgroep</text:p>
              <text:p text:style-name="al">Er zijn twee doelgroepen geformuleerd, die in aanmerking kunnen komen voor subsidie binnen de regeling. </text:p>
              <text:list text:style-name="id1-3-2-2-2-2-3">
                <text:list-item text:style-override="id1-3-2-2-2-2-3-1">
                  <text:number>1.</text:number>
                  <text:p text:style-name="al">De eerste doelgroep zijn de energietoeslaggerechtigden met een grondgebonden koopwoning met een WOZ-waarde uit 2022 (met peildatum december 2022) van maximaal €572.000,- met een laag energielabel (D, E, F, G) of minstens twee slecht geïsoleerde bouwdelen in de situatie dat er geen label bekend is. </text:p>
                </text:list-item>
                <text:list-item text:style-override="id1-3-2-2-2-2-3-2">
                  <text:number>2.</text:number>
                  <text:p text:style-name="al">De tweede doelgroep zijn de overige bewoners van grondgebonden koopwoningen met een WOZ-waarde uit 2022 (met peildatum december 2022) van maximaal €572.000, met een laag energie label (D, E, F, G) of minstens twee slecht geïsoleerde bouwdelen in de situatie dat er geen label bekend is. </text:p>
                </text:list-item>
              </text:list>
            </text:section>
            <text:section text:name="artikel_id1-3-2-2-2-3" text:style-name="artikel">
              <text:p text:style-name="artikel_kop_titel"><text:span text:style-name="artikel_kop_label">Artikel</text:span> <text:span text:style-name="artikel_kop_nr">6 </text:span> Isolatiemaatregelen</text:p>
              <text:p text:style-name="al">De volgende isolatiemaatregelen komen in aanmerking voor de subsidie: </text:p>
              <text:list text:style-name="id1-3-2-2-2-3-3">
                <text:list-item text:style-override="id1-3-2-2-2-3-3-1">
                  <text:number>•</text:number>
                  <text:p text:style-name="al">Vloer- en bodemisolatie </text:p>
                </text:list-item>
                <text:list-item text:style-override="id1-3-2-2-2-3-3-2">
                  <text:number>•</text:number>
                  <text:p text:style-name="al">Binnenzijde schuin dak isolatie </text:p>
                </text:list-item>
                <text:list-item text:style-override="id1-3-2-2-2-3-3-3">
                  <text:number>•</text:number>
                  <text:p text:style-name="al">HR++ glas </text:p>
                </text:list-item>
              </text:list>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delen</text:span>
                      </text:p>
                    </table:table-cell>
                  </table:table-row>
                  <table:table-row table:style-name="row">
                    <table:table-cell table:style-name="cell_frame_all" table:number-rows-spanned="1" table:number-columns-spanned="1">
                      <text:p text:style-name="table_al">Vloer-/ bodem isolatie </text:p>
                    </table:table-cell>
                    <table:table-cell table:style-name="cell_frame_all" table:number-rows-spanned="1" table:number-columns-spanned="1">
                      <text:p text:style-name="table_al">Het aanbrengen van isolatie onder de vloer of op de bodem van de woning. </text:p>
                      <text:p text:style-name="table_al">Het isolatiemateriaal wordt op de bodem van de kruipruimte aangebracht. Het aanbrengen van lokaal gespoten PIR of PUR is uitgevoerd met HFK-vrije blaasmiddelen. </text:p>
                    </table:table-cell>
                    <table:table-cell table:style-name="cell_frame_all" table:number-rows-spanned="1" table:number-columns-spanned="1">
                      <text:p text:style-name="table_al">Het vocht en de kou wordt vanuit de kruipruimte tegengehouden, waardoor het woonklimaat wordt verbeterd en de stookkosten verlaagd. </text:p>
                    </table:table-cell>
                  </table:table-row>
                  <table:table-row table:style-name="row">
                    <table:table-cell table:style-name="cell_frame_all" table:number-rows-spanned="1" table:number-columns-spanned="1">
                      <text:p text:style-name="table_al">Binnenzijde schuin dak isolatie </text:p>
                    </table:table-cell>
                    <table:table-cell table:style-name="cell_frame_all" table:number-rows-spanned="1" table:number-columns-spanned="1">
                      <text:p text:style-name="table_al">Het van binnenuit isoleren van het dak op zolder. </text:p>
                    </table:table-cell>
                    <table:table-cell table:style-name="cell_frame_all" table:number-rows-spanned="1" table:number-columns-spanned="1">
                      <text:p text:style-name="table_al">Een bewoner kan zelf aan de slag met een doe-het-zelf aanpak en hierbij subsidie ontvangen, zodat de totaalprijs lager ligt door het besparen op uitvoerkosten. </text:p>
                    </table:table-cell>
                  </table:table-row>
                  <table:table-row table:style-name="row">
                    <table:table-cell table:style-name="cell_frame_all" table:number-rows-spanned="1" table:number-columns-spanned="1">
                      <text:p text:style-name="table_al">HR++-glas </text:p>
                    </table:table-cell>
                    <table:table-cell table:style-name="cell_frame_all" table:number-rows-spanned="1" table:number-columns-spanned="1">
                      <text:p text:style-name="table_al">Het plaatsen van HR++ glas aan de voor, zij en/of achterzijde van het gebouw. </text:p>
                    </table:table-cell>
                    <table:table-cell table:style-name="cell_frame_all" table:number-rows-spanned="1" table:number-columns-spanned="1">
                      <text:p text:style-name="table_al">Door het plaatsen van HR++ glas wordt de warmte in huis gehouden en gaat er dus minder verloren.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7 </text:span> Uitkering subsidiebedrag, hoogte subsidie en verdeelregels</text:p>
              <text:list text:style-name="id1-3-2-2-2-4-2">
                <text:list-item text:style-override="id1-3-2-2-2-4-2">
                  <text:number>1.</text:number>
                  <text:p text:style-name="al">Het totale subsidiebudget is € 288.187,-.</text:p>
                </text:list-item>
                <text:list-item text:style-override="id1-3-2-2-2-4-3">
                  <text:number>2.</text:number>
                  <text:p text:style-name="al">Een huishouden ontvangt eenmalig een korting op de factuur van maximaal €1.300,- of €4.000,- voor het toepassen van één grotere isolatiemaatregel zoals vastgelegd in artikel 6.</text:p>
                </text:list-item>
                <text:list-item text:style-override="id1-3-2-2-2-4-4">
                  <text:number>2.</text:number>
                  <text:p text:style-name="al">De wijze waarop korting wordt toegepast verschilt per wijze van aanvraag, overeenkomstig het derde of vierde lid hieronder. </text:p>
                </text:list-item>
                <text:list-item text:style-override="id1-3-2-2-2-4-5">
                  <text:number>3.</text:number>
                  <text:p text:style-name="al">Een huishouden dat gebruikt maakt van het aanbod van het Duurzaam Bouwloket ontvangt een directe korting op de factuur van de uitgevoerde isolatiemaatregel(en).</text:p>
                </text:list-item>
                <text:list-item text:style-override="id1-3-2-2-2-4-6">
                  <text:number>4.</text:number>
                  <text:p text:style-name="al">Een huishouden dat (1) gebruik maakt van een eigen gekozen isolatiebedrijf (die niet binnen het aanbod van het Duurzaam Bouwloket zit) of (2) kiest voor een doe-het-zelf-aanpak ontvangt de korting achteraf via een cash-back regeling, binnen 8 weken na een compleet verzoek tot uitbetaling. </text:p>
                </text:list-item>
                <text:list-item text:style-override="id1-3-2-2-2-4-7">
                  <text:number>5.</text:number>
                  <text:p text:style-name="al">De eerste doelgroep, zoals vastgelegd in artikel 5, eerste lid, krijgt een korting van maximaal €4.000,-. </text:p>
                </text:list-item>
                <text:list-item text:style-override="id1-3-2-2-2-4-8">
                  <text:number>6.</text:number>
                  <text:p text:style-name="al">De tweede doelgroep, zoals vastgelegd in artikel 5, tweede lid, krijgt een korting van maximaal €1.300,-.</text:p>
                </text:list-item>
                <text:list-item text:style-override="id1-3-2-2-2-4-9">
                  <text:number>7.</text:number>
                  <text:p text:style-name="al">Alle uitgevoerde maatregelen die aan de voorwaarden voldoen bij een bewoner uit een van de twee doelgroepen die zijn uitgevoerd vanaf 1 januari 2024 kunnen met terugwerkende kracht in aanmerking komen voor deze subsidie. Een voorwaarde is dat deze woning binnen de doelgroep valt en via het systeem worden aangemeld in verband met de energielabel controle. </text:p>
                </text:list-item>
              </text:list>
            </text:section>
            <text:section text:name="artikel_id1-3-2-2-2-5" text:style-name="artikel">
              <text:p text:style-name="artikel_kop_titel"><text:span text:style-name="artikel_kop_label">Artikel</text:span> <text:span text:style-name="artikel_kop_nr">8 </text:span> Verantwoording en vaststelling subsidie</text:p>
              <text:p text:style-name="al">De subsidie wordt direct vastgesteld bij de verlening via de aanmeldpagina van het Duurzaam Bouwloket. </text:p>
            </text:section>
            <text:p text:style-name="hoofdstuk_bottom"/>
          </text:section>
          <text:section text:name="hoofdstuk_id1-3-2-2-3" text:style-name="hoofdstuk">
            <text:p text:style-name="hoofdstuk_kop"><text:span text:style-name="label"> TITEL </text:span> <text:span text:style-name="nr">III </text:span>  INWERKINGTREDING EN CITEERTITEL</text:p>
            <text:section text:name="artikel_id1-3-2-2-3-2" text:style-name="artikel">
              <text:p text:style-name="artikel_kop_titel"><text:span text:style-name="artikel_kop_label">Artikel</text:span> <text:span text:style-name="artikel_kop_nr">9 </text:span> Inwerkingtreding en einde</text:p>
              <text:list text:style-name="id1-3-2-2-3-2-2">
                <text:list-item text:style-override="id1-3-2-2-3-2-2">
                  <text:number>1.</text:number>
                  <text:p text:style-name="al">Deze subsidieregeling treedt in werking op de dag na bekendmaking en werkt terug tot en met 1 januari 2024. </text:p>
                </text:list-item>
                <text:list-item text:style-override="id1-3-2-2-3-2-3">
                  <text:number>2.</text:number>
                  <text:p text:style-name="al">Deze subsidieregeling vervalt per 1 januari 2027. </text:p>
                </text:list-item>
              </text:list>
            </text:section>
            <text:section text:name="artikel_id1-3-2-2-3-3" text:style-name="artikel">
              <text:p text:style-name="artikel_kop_titel"><text:span text:style-name="artikel_kop_label">Artikel</text:span> <text:span text:style-name="artikel_kop_nr">10 </text:span> Citeertitel </text:p>
              <text:p text:style-name="al">Deze beleidsregels worden aangehaald als: </text:p>
              <text:p text:style-name="al">Subsidieregel Isolerende Maatregelen (SIM) Oegstgeest 2024-2026. </text:p>
            </text:section>
            <text:p text:style-name="hoofdstuk_bottom"/>
          </text:section>
        </text:section>
        <text:section text:name="regeling-sluiting_id1-3-2-3" text:style-name="regeling-sluiting">
          <text:section text:name="ondertekening_id1-3-2-3-1">
            <text:p><text:span text:style-name="functie">Aldus vastgesteld op 4 juni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Artikelsgewijze toelichting</text:p>
          <text:p text:style-name="al">
          <text:span text:style-name="nadrukvet">Artikel 1</text:span>
        </text:p>
          <text:p text:style-name="al">De beleidsregel eenmalige energietoeslag 2022 staat niet op zichzelf, maar is gebaseerd op artikel 35 van de Participatiewet. Dit betekent dat wie niet aan de voorwaarden van de wet voldoet, bijvoorbeeld omdat die persoon op de aanvraagdatum geen rechthebbende is of omdat een uitsluitingsgrond geldt, geen aanspraak kan maken op de energietoeslag. In bijzondere omstandigheden mag hiervan afgeweken worden op grond van artikel 4:84 AWB. </text:p>
          <text:p text:style-name="al"/>
          <text:p text:style-name="al">
          <text:span text:style-name="nadrukvet">Artikel 5</text:span>
        </text:p>
          <text:p text:style-name="al">Een bouwdeel is slecht geïsoleerd als de waardes gelijk of lager zijn dan de waardes in de rechterkolom van onderstaande tabel.</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Artikel 5 </text:span>
        </text:p>
          <text:p text:style-name="al">De SPUK vanuit het Nationaal Isolatie Programma is bedoeld voor isolatie van koopwoningen. De Oegstgeest heeft deze gelden begin 2024 ontvangen. Bij de keuze voor een isolatiebedrijf buiten het aanbod van het Duurzaam Bouwloket om en keuze voor doe-het-zelf zal de subsidie financieel worden uitgekeerd. In alle andere gevallen wordt de korting direct door het isolatiebedrijf verrekend. </text:p>
          <text:p text:style-name="al"/>
          <text:p text:style-name="al">Bij de subsidie op isolatiemaatregelen wordt er gekeken naar koopwoningen met een maximale WOZ-waarde uit 2022 (peildatum december 2022) van €572.000 met een laag energielabel (D, E, F, G) ) of minstens twee slecht geïsoleerde bouwdelen in de situatie dat er geen label bekend is. Er worden binnen deze aanpak drie doelgroepen geformuleerd. </text:p>
          <text:p text:style-name="al"/>
          <text:list text:style-name="id1-3-2-4-15">
            <text:list-item text:style-override="id1-3-2-4-15-1">
              <text:number>1.</text:number>
              <text:p text:style-name="al">De groep met de boven genoemde voorwaarden zal €1300 subsidie krijgen. </text:p>
            </text:list-item>
            <text:list-item text:style-override="id1-3-2-4-15-2">
              <text:number>2.</text:number>
              <text:p text:style-name="al">De tweede doelgroep zijn de energietoeslaggerechtigden die voldoen aan de bovengenoemde voorwaarden. Deze doelgroep heeft de meeste ondersteuning nodig en zal daarom een bedrag krijgen van maximaal €4000. </text:p>
            </text:list-item>
            <text:list-item text:style-override="id1-3-2-4-15-3">
              <text:number>3.</text:number>
              <text:p text:style-name="al">De laatste doelgroep bestaat uit de overige bewoners. Deze doelgroep wordt ondersteund doordat zij mee kunnen doen met een collectieve inkoopactie, maar er is geen subsidiebedrag voor deze groep vrijgemaa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27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source">artikel 31 van de Participatiewet]|[1.0:c:BWBR0015703&amp;artikel=31&amp;g=2024-01-01</meta:user-defined>
    <meta:user-defined meta:name="DC.source">artikel 33 van de Participatiewet]|[1.0:c:BWBR0015703&amp;artikel=33&amp;g=2024-01-01</meta:user-defined>
    <meta:user-defined meta:name="DC.source">artikel 35 van de Participatiewet]|[1.0:c:BWBR0015703&amp;artikel=35&amp;g=2024-01-01</meta:user-defined>
    <meta:user-defined meta:name="DC.source">Algemene subsidieverordening Oegstgeest 2023]|[https://lokaleregelgeving.overheid.nl/CVDR698219/1</meta:user-defined>
    <meta:user-defined meta:name="DCTERMS.alternative">Subsidieregel Isolerende Maatregelen (SIM) Oegstgeest 2024-2026 </meta:user-defined>
    <dc:language>nl</dc:language>
    <meta:user-defined meta:name="OVERHEIDop.locatietype/OVERHEIDop.gebiedsmarkering">Gemeente</meta:user-defined>
    <meta:user-defined meta:name="DC.title">Subsidieregeling Isolerende Maatregelen (SIM) Oegstgeest 2024-2026</meta:user-defined>
    <meta:user-defined meta:name="DCTERMS.W3CDTF/DCTERMS.available">2024-06-17</meta:user-defined>
    <meta:user-defined meta:name="DCTERMS.W3CDTF/OVERHEIDop.jaargang">2024</meta:user-defined>
    <meta:user-defined meta:name="OVERHEIDop.publicationIssue">262798</meta:user-defined>
    <meta:user-defined meta:name="OVERHEIDop.betreftRegeling">CVDR721032_1</meta:user-defined>
    <meta:user-defined meta:name="xs:date/OVERHEIDop.startdatum">2024-06-18</meta:user-defined>
    <meta:user-defined meta:name="xs:date/OVERHEIDop.einddatum">2027-01-01</meta:user-defined>
    <meta:user-defined meta:name="OVERHEIDop.GmbID/DC.identifier">gmb-2024-262798</meta:user-defined>
    <meta:user-defined meta:name="OVERHEIDop.versieInformatie"/>
  </office:meta>
</office:document-meta>
</file>