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7">
      <text:list-level-style-bullet style:num-suffix="" text:bullet-char="​" text:level="1">
        <style:list-level-properties text:min-label-width="10mm"/>
      </text:list-level-style-bullet>
    </text:list-style>
    <text:list-style style:name="id1-3-2-2-1-4-18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4-19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4-20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4-2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4-22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komt in een openbare raadsvergadering bijeen op <text:span text:style-name="nadrukvet"><text:span text:style-name="nadrukondlijn">WOENSDAG</text:span></text:span><text:span text:style-name="nadrukvet"/><text:span text:style-name="nadrukvet">26 JUNI 2024</text:span><text:span text:style-name="nadrukvet"/>om 19.30 uur in de raadszaal van het gemeentehuis, Raadhuisplein 1 te Tubbergen. Het is mogelijk dat er onderwerpen aan de voorlopige agenda worden toegevoegd of daarvan worden afgevoerd. De meest actuele agenda vindt u op de gemeentelijke website <text:a xlink:href="http://www.tubbergen.nl/" xlink:type="simple">www.tubbergen.nl</text:a>, onder Gemeenteraad -&gt;vergaderingen (<text:a xlink:href="https://bestuur.tubbergen.nl/" xlink:type="simple">https://bestuur.tubbergen.nl</text:a>). </text:p>
            <text:p text:style-name="tussenkopcur">Agenda</text:p>
            <text:list text:style-name="id1-3-2-2-1-4">
              <text:list-item text:style-override="id1-3-2-2-1-4-1">
                <text:number>1.</text:number>
                <text:p text:style-name="al">Opening.</text:p>
              </text:list-item>
              <text:list-item text:style-override="id1-3-2-2-1-4-2">
                <text:number>2.</text:number>
                <text:p text:style-name="al">Vaststellen agenda.</text:p>
              </text:list-item>
              <text:list-item text:style-override="id1-3-2-2-1-4-3">
                <text:number>3.</text:number>
                <text:p text:style-name="al">Presentatie Kinderraad Tubbergen.</text:p>
              </text:list-item>
              <text:list-item text:style-override="id1-3-2-2-1-4-4">
                <text:number>4.</text:number>
                <text:p text:style-name="al">Mededelingen.</text:p>
              </text:list-item>
              <text:list-item text:style-override="id1-3-2-2-1-4-5">
                <text:number>5.</text:number>
                <text:p text:style-name="al">Vragenuurtje.</text:p>
              </text:list-item>
              <text:list-item text:style-override="id1-3-2-2-1-4-6">
                <text:number>6.</text:number>
                <text:p text:style-name="al">Vaststellen van de besluitenlijst van de openbare raadsvergadering van 28 mei 2024.</text:p>
              </text:list-item>
              <text:list-item text:style-override="id1-3-2-2-1-4-7">
                <text:number>7.</text:number>
                <text:p text:style-name="al">Actielijst.</text:p>
              </text:list-item>
              <text:list-item text:style-override="id1-3-2-2-1-4-8">
                <text:number>8.</text:number>
                <text:p text:style-name="al">Vaststellen lijst ingekomen stukken.</text:p>
              </text:list-item>
              <text:list-item text:style-override="id1-3-2-2-1-4-9">
                <text:number/>
                <text:p text:style-name="al">
                <text:span text:style-name="nadrukondlijn">Hamerstukken</text:span>
              </text:p>
              </text:list-item>
              <text:list-item text:style-override="id1-3-2-2-1-4-10">
                <text:number>9.</text:number>
                <text:p text:style-name="al">Bestemmingsplan Buitengebied, Gravendijk 5, Albergen.</text:p>
              </text:list-item>
              <text:list-item text:style-override="id1-3-2-2-1-4-11">
                <text:number>10.</text:number>
                <text:p text:style-name="al">Bestemmingsplan Buitengebied, Itterbeekweg 9 en Hardenbergerweg 140-14.</text:p>
              </text:list-item>
              <text:list-item text:style-override="id1-3-2-2-1-4-12">
                <text:number>11.</text:number>
                <text:p text:style-name="al">Beeldkwaliteitsplan Rood voor rood.</text:p>
              </text:list-item>
              <text:list-item text:style-override="id1-3-2-2-1-4-13">
                <text:number>12.</text:number>
                <text:p text:style-name="al">Aanvragen (ontwerp) verklaring van geen bedenkingen voor bedrijfsmatig gebruiken voormalig agrarisch perceel t.b.v. paardenrevalidatie en opslag van handelsgoederen aan de Bragersweg 4 te Geesteren.</text:p>
              </text:list-item>
              <text:list-item text:style-override="id1-3-2-2-1-4-14">
                <text:number>13.</text:number>
                <text:p text:style-name="al">Begroting Noaberkracht 2025.</text:p>
              </text:list-item>
              <text:list-item text:style-override="id1-3-2-2-1-4-15">
                <text:number>14.</text:number>
                <text:p text:style-name="al">Jaarstukken Noaberkracht 2023.</text:p>
              </text:list-item>
              <text:list-item text:style-override="id1-3-2-2-1-4-16">
                <text:number>15.</text:number>
                <text:p text:style-name="al">Wijziging Gemeenschappelijke regeling Omgevingsdienst Twente. </text:p>
              </text:list-item>
              <text:list-item text:style-override="id1-3-2-2-1-4-17">
                <text:number/>
                <text:p text:style-name="al">
                <text:span text:style-name="nadrukondlijn">Bespreekstukken</text:span>
              </text:p>
              </text:list-item>
              <text:list-item text:style-override="id1-3-2-2-1-4-18">
                <text:number>16.</text:number>
                <text:p text:style-name="al">Klimaatprogramma Tubbergen 2024-2050.</text:p>
              </text:list-item>
              <text:list-item text:style-override="id1-3-2-2-1-4-19">
                <text:number>17.</text:number>
                <text:p text:style-name="al">Ontwerp gewijzigde Gemeenschappelijke regeling Noaberkracht Dinkelland Tubbergen.</text:p>
              </text:list-item>
              <text:list-item text:style-override="id1-3-2-2-1-4-20">
                <text:number>18.</text:number>
                <text:p text:style-name="al">Jaarstukken Tubbergen 2023.</text:p>
              </text:list-item>
              <text:list-item text:style-override="id1-3-2-2-1-4-21">
                <text:number>19.</text:number>
                <text:p text:style-name="al">Begrotingen 2025 Verbonden Partijen.</text:p>
              </text:list-item>
              <text:list-item text:style-override="id1-3-2-2-1-4-22">
                <text:number>20.</text:number>
                <text:p text:style-name="al">Sluiting.</text:p>
              </text:list-item>
            </text:list>
            <text:p text:style-name="al">
            <text:span text:style-name="nadrukvet">Contactgegevens van de gemeente:</text:span>
          </text:p>
            <text:p text:style-name="al">Adres: Raadhuisplein 1, 7651 CV Tubbergen / Postbus 30, 7650 AA Tubbergen</text:p>
            <text:p text:style-name="al">Telefoon: 0546- 628000 Fax: 0546- 628111 E- mail: <text:a xlink:href="mailto:gemeente@tubbergen.nl" xlink:type="simple">gemeente@Tubbergen.nl</text:a>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278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88</meta:user-defined>
    <meta:user-defined meta:name="OVERHEIDop.GmbID/DC.identifier">gmb-2024-262788</meta:user-defined>
    <meta:user-defined meta:name="OVERHEIDop.versieInformatie"/>
  </office:meta>
</office:document-meta>
</file>