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69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69, 9651 CJ Meeden, voor het plaatsen van een extra Veldhuis, 12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7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69 Meeden, aanvraag vergunning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86</meta:user-defined>
    <meta:user-defined meta:name="OVERHEIDop.GmbID/DC.identifier">gmb-2024-262786</meta:user-defined>
    <meta:user-defined meta:name="OVERHEIDop.versieInformatie"/>
  </office:meta>
</office:document-meta>
</file>