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Gemeente Oisterwijk voor het houden van de kermis van 12 tot en met 18 juli 2024 op de Lin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Gemeente Oisterwijk </text:span>voor het houden van de kermis van vrijdag 12 juli 2024 tot en met woensdag 18 juli 2024 op de Lind en het Lindeveld in Oisterwijk. Verzonden aan aanvrager op 10-06-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7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aan Gemeente Oisterwijk voor het houden van de kermis van 12 tot en met 18 juli 2024 op de Lind en het Lindeveld in Oisterwijk</meta:user-defined>
    <meta:user-defined meta:name="DCTERMS.W3CDTF/DCTERMS.available">2024-06-19</meta:user-defined>
    <meta:user-defined meta:name="DCTERMS.W3CDTF/OVERHEIDop.jaargang">2024</meta:user-defined>
    <meta:user-defined meta:name="OVERHEIDop.publicationIssue">262780</meta:user-defined>
    <meta:user-defined meta:name="OVERHEIDop.GmbID/DC.identifier">gmb-2024-262780</meta:user-defined>
    <meta:user-defined meta:name="OVERHEIDop.versieInformatie"/>
  </office:meta>
</office:document-meta>
</file>