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middenspanningskabels Opijnen DT5 tot en met DT10 1 aan Blankertseweg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leggen van middenspanningskabels Opijnen DT5 t/m DT10 1 (Werk, niet zijnde bouwwerk, of werkzaamheid uitvoeren), Blankertseweg, in Opijnen (07-06-2024) , ODR24044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77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7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7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404</meta:user-defined>
    <dc:language>nl</dc:language>
    <meta:user-defined meta:name="OVERHEIDop.locatietype/OVERHEIDop.gebiedsmarkering">Weg</meta:user-defined>
    <meta:user-defined meta:name="DC.title">Ingetrokken aanvraag voor het aanleggen van middenspanningskabels Opijnen DT5 tot en met DT10 1 aan Blankertseweg te Opijn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76</meta:user-defined>
    <meta:user-defined meta:name="OVERHEIDop.GmbID/DC.identifier">gmb-2024-262776</meta:user-defined>
    <meta:user-defined meta:name="OVERHEIDop.versieInformatie"/>
  </office:meta>
</office:document-meta>
</file>