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Gemeente Oisterwijk voor het houden van de kermis van 5 tot en met 9 juli 2024 op het St. Jansplein en Raadhuisstraat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Gemeente Oisterwijk </text:span>
                </text:span>voor het houden van de kermis van vrijdag 5 juli 2024 tot en met dinsdag 9 juli 2024 op het St. Jansplein en een gedeelte van de Raadhuisstraat in Moergestel. Verzonden aan aanvrager op 10-06-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77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7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7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aan Gemeente Oisterwijk voor het houden van de kermis van 5 tot en met 9 juli 2024 op het St. Jansplein en Raadhuisstraat in Moergestel</meta:user-defined>
    <meta:user-defined meta:name="DCTERMS.W3CDTF/DCTERMS.available">2024-06-19</meta:user-defined>
    <meta:user-defined meta:name="DCTERMS.W3CDTF/OVERHEIDop.jaargang">2024</meta:user-defined>
    <meta:user-defined meta:name="OVERHEIDop.publicationIssue">262773</meta:user-defined>
    <meta:user-defined meta:name="OVERHEIDop.GmbID/DC.identifier">gmb-2024-262773</meta:user-defined>
    <meta:user-defined meta:name="OVERHEIDop.versieInformatie"/>
  </office:meta>
</office:document-meta>
</file>