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(met tijdelijke verkeersmaatregel) aangevraagd voor het organiseren van een “Schapenmarkt” in de bebouwde kom Oldebroek op woensdag 11 september 2024 van 07.00 tot 22.00 uur. </text:p>
            <text:p text:style-name="common-al">(Zaaknummer 132557 – Ingekomen op 11 juni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7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70</meta:user-defined>
    <meta:user-defined meta:name="OVERHEIDop.GmbID/DC.identifier">gmb-2024-262770</meta:user-defined>
    <meta:user-defined meta:name="OVERHEIDop.versieInformatie"/>
  </office:meta>
</office:document-meta>
</file>