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aangevraagd voor het organiseren van een “Rommelmarkt Speeltuin de Haerkamp” aan de Eikenhof in Oosterwolde op zaterdag 31 augustus 2024 van 08.00 tot 14.00 uur. </text:p>
            <text:p text:style-name="common-al">(Zaaknummer 126604 – Ingekomen op 23 mei 2024)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76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63</meta:user-defined>
    <meta:user-defined meta:name="OVERHEIDop.GmbID/DC.identifier">gmb-2024-262763</meta:user-defined>
    <meta:user-defined meta:name="OVERHEIDop.versieInformatie"/>
  </office:meta>
</office:document-meta>
</file>