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vlaggenmast aan Neerijnense Mark 8 te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vlaggenmast (Bouwactiviteit (omgevingsplan)), Neerijnense Mark 8, 4182 SB, in Neerijnen (04-06-2024) , ODR24066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76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7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610</meta:user-defined>
    <dc:language>nl</dc:language>
    <meta:user-defined meta:name="OVERHEIDop.locatietype/OVERHEIDop.gebiedsmarkering">Adres</meta:user-defined>
    <meta:user-defined meta:name="DC.title">Ingetrokken aanvraag voor het plaatsen van een vlaggenmast aan Neerijnense Mark 8 te Neerijn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762</meta:user-defined>
    <meta:user-defined meta:name="OVERHEIDop.GmbID/DC.identifier">gmb-2024-262762</meta:user-defined>
    <meta:user-defined meta:name="OVERHEIDop.versieInformatie"/>
  </office:meta>
</office:document-meta>
</file>